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Kermis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408260</text:p>
            <text:p text:style-name="common-al"/>
            <text:p text:style-name="common-al">Burgemeester en Wethouders hebben op 23 mei 2025 een besluit genomen voor de organisatie van “Kermis Sas van Gent” op vrijdag 5 september tot en met dinsdag 9 september 2025 aan de Keizer Karelplein in Sas van Gent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429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9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9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Kermis Sas van Gen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298</meta:user-defined>
    <meta:user-defined meta:name="OVERHEIDop.GmbID/DC.identifier">gmb-2025-234298</meta:user-defined>
    <meta:user-defined meta:name="OVERHEIDop.versieInformatie"/>
  </office:meta>
</office:document-meta>
</file>