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50, 2215TE Voorhout, het afwijken van het gebruik wonen naar maatschappelijk (voor 5 jaar) . Kenmerk Z2025-000015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gebruik wonen naar maatschappelijk (voor 5 jaar) .</text:p>
            <text:p text:style-name="common-al">
            <text:span text:style-name="nadrukcur">Datum ontvangst:</text:span>23 me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429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9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9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24</meta:user-defined>
    <dc:language>nl</dc:language>
    <meta:user-defined meta:name="OVERHEIDop.locatietype/OVERHEIDop.gebiedsmarkering">Vlak</meta:user-defined>
    <meta:user-defined meta:name="DC.title">Nieuwe aanvraag omgevingsvergunning, 's-Gravendamseweg 50, 2215TE Voorhout, het afwijken van het gebruik wonen naar maatschappelijk (voor 5 jaar) . Kenmerk Z2025-00001524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296</meta:user-defined>
    <meta:user-defined meta:name="OVERHEIDop.GmbID/DC.identifier">gmb-2025-234296</meta:user-defined>
    <meta:user-defined meta:name="OVERHEIDop.versieInformatie"/>
  </office:meta>
</office:document-meta>
</file>