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(Akkerdreef),Akkerdree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5-2025  een besluit verzonden op de aanvraag met zaaknummer 2025-039503 voor het kappen van één boom (Akkerdreef) op locatie Akkerdreef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42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9503</meta:user-defined>
    <meta:user-defined meta:name="DCTERMS.abstract">het kappen van één boom (Akkerdreef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(Akkerdreef),Akkerdreef te Zoeter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92</meta:user-defined>
    <meta:user-defined meta:name="OVERHEIDop.GmbID/DC.identifier">gmb-2025-234292</meta:user-defined>
    <meta:user-defined meta:name="OVERHEIDop.versieInformatie"/>
  </office:meta>
</office:document-meta>
</file>