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Kermis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08257</text:p>
            <text:p text:style-name="common-al"/>
            <text:p text:style-name="common-al">Burgemeester en Wethouders hebben op 23 mei 2025 een besluit genomen voor de organisatie van “Kermis Westdorpe” op zaterdag 5 juli tot en met dinsdag 8 juli 2025 aan de privé weide aan de Molenstraat in Westdorpe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28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Kermis Westdorp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89</meta:user-defined>
    <meta:user-defined meta:name="OVERHEIDop.GmbID/DC.identifier">gmb-2025-234289</meta:user-defined>
    <meta:user-defined meta:name="OVERHEIDop.versieInformatie"/>
  </office:meta>
</office:document-meta>
</file>