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lenbergweg 15 110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bouwen van het bedrijfsgebouw</text:p>
            <text:p text:style-name="common-al">Zaakadres: Kollenbergweg 15 1101AR Amsterdam</text:p>
            <text:p text:style-name="common-al">Datum ontvangst: 23-05-2025</text:p>
            <text:p text:style-name="common-al">Zaaknummer: Z2025-022496</text:p>
            <text:p text:style-name="common-al">DSO-nummer: 2025052300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2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96</meta:user-defined>
    <meta:user-defined meta:name="DCTERMS.abstract">veranderen en verbouwen van het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llenbergweg 15 1101AR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87</meta:user-defined>
    <meta:user-defined meta:name="OVERHEIDop.GmbID/DC.identifier">gmb-2025-234287</meta:user-defined>
    <meta:user-defined meta:name="OVERHEIDop.versieInformatie"/>
  </office:meta>
</office:document-meta>
</file>