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onde van Barendrecht 2025”, 19 jul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Wielerronde Barendrecht voor het organiseren van het evenement Ronde van Barendrecht 2025 op zaterdag 19 juli 2025 van 08:00 tot 20:00 uur. Het evenement betreft een wielerronde. De route van de wielerronde betreft: Binnenlandse Baan – Lindehoevelaan – Dorpsstraat-oost – Buitenlandse Baan.te Barendrecht, referentienummer 2025-028088, verzonden aan aanvrager op 20 mei 2025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42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80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“Ronde van Barendrecht 2025”, 19 juli 2025, gemeente Barendrec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83</meta:user-defined>
    <meta:user-defined meta:name="OVERHEIDop.GmbID/DC.identifier">gmb-2025-234283</meta:user-defined>
    <meta:user-defined meta:name="OVERHEIDop.versieInformatie"/>
  </office:meta>
</office:document-meta>
</file>