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aanbouw aan de woning  Tamarstraat 5, 3207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bouw a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amarstraat 5  </text:p>
            <text:p text:style-name="common-al">3207 AM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3875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2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8757</meta:user-defined>
    <meta:user-defined meta:name="DCTERMS.abstract">Het realiseren van een aanbouw aan de won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aanbouw aan de woning  Tamarstraat 5, 3207 AM Spijkeniss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79</meta:user-defined>
    <meta:user-defined meta:name="OVERHEIDop.GmbID/DC.identifier">gmb-2025-234279</meta:user-defined>
    <meta:user-defined meta:name="OVERHEIDop.versieInformatie"/>
  </office:meta>
</office:document-meta>
</file>