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tot vaststelling van het Sanctiebeleid subsidies gemeente Wassenaar 2025</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overwegende dat het gemeentebestuur bij termijnoverschrijdingen en onvolledige aanvragen tot subsidievaststelling sancties wil kunnen opleggen, zoals het intrekken of wijzigen van een subsidiebeschikking, lager of op nihil vaststellen van een subsidie of het opschorten van de betaling van een subsidie;</text:p>
            <text:p text:style-name="al"/>
            <text:p text:style-name="al">gelet op:</text:p>
            <text:p text:style-name="al">de Beleidsnota Subsidiebeleid gemeente Wassenaar 2025;</text:p>
            <text:p text:style-name="al">artikel 4:81 van de Algemene wet bestuursrecht;</text:p>
            <text:p text:style-name="al"/>
            <text:p text:style-name="al">besluit:</text:p>
            <text:p text:style-name="al"/>
            <text:p text:style-name="al">het Sanctiebeleid subsidies gemeente Wassenaar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rmijnoverschrijding aanvraag tot subsidievaststelling</text:p>
            <text:list text:style-name="id1-3-2-2-1-2">
              <text:list-item text:style-override="id1-3-2-2-1-2">
                <text:number>1.</text:number>
                <text:p text:style-name="al">Indien een natuurlijk of rechtspersoon de aanvraag tot subsidievaststelling niet heeft ingediend binnen de in de Algemene subsidieverordening gemeente Wassenaar 2026, subsidieregeling of verleningsbeschikking gestelde termijn, kan het college deze aanvrager een aanmaning toezenden met daarin een redelijke hersteltermijn opgenomen waarbinnen de aanvraag alsnog moet worden ingediend.</text:p>
              </text:list-item>
              <text:list-item text:style-override="id1-3-2-2-1-3">
                <text:number>2.</text:number>
                <text:p text:style-name="al">Indien de subsidieontvanger voor afloop van de hersteltermijn als bedoeld in het eerste lid alsnog de aanvraag tot subsidievaststelling indient, wordt de aanvraag op de reguliere wijze afgehandeld.</text:p>
              </text:list-item>
              <text:list-item text:style-override="id1-3-2-2-1-4">
                <text:number>3.</text:number>
                <text:p text:style-name="al">Indien de subsidieontvanger na afloop van de hersteltermijn als bedoeld in het eerste lid en voor de definitieve ambtshalve vaststelling van de subsidie alsnog de aanvraag tot subsidievaststelling indient, kan het college een sanctie opleggen, houdende een korting van 5% van het verleende subsidiebedrag, met een maximumbedrag van € 25.000.</text:p>
              </text:list-item>
            </text:list>
          </text:section>
          <text:section text:name="artikel_id1-3-2-2-2" text:style-name="artikel">
            <text:p text:style-name="artikel_kop_titel"><text:span text:style-name="artikel_kop_label">Artikel</text:span> <text:span text:style-name="artikel_kop_nr">2</text:span> Onvolledige aanvraag tot subsidievaststelling</text:p>
            <text:list text:style-name="id1-3-2-2-2-2">
              <text:list-item text:style-override="id1-3-2-2-2-2">
                <text:number>1.</text:number>
                <text:p text:style-name="al">Een subsidieontvanger die een onvolledige aanvraag tot subsidievaststelling heeft ingediend, wordt op basis van artikel 4:5 Algemene wet bestuursrecht binnen een redelijke termijn in de gelegenheid gesteld om de aanvraag aan te vullen. </text:p>
              </text:list-item>
              <text:list-item text:style-override="id1-3-2-2-2-3">
                <text:number>2.</text:number>
                <text:p text:style-name="al">Indien de subsidieontvanger vóór afloop van de hersteltermijn als bedoeld in het eerste lid de aanvraag tot subsidievaststelling aanvult en deze daarmee volledig is, wordt de aanvraag op de reguliere wijze afgehandeld.</text:p>
              </text:list-item>
              <text:list-item text:style-override="id1-3-2-2-2-4">
                <text:number>3.</text:number>
                <text:p text:style-name="al">Indien de subsidieontvanger na afloop van de hersteltermijn als bedoeld in het eerste lid maar voor definitieve ambtshalve vaststelling van de subsidie alsnog de aanvraag tot subsidievaststelling aanvult en deze daarmee volledig is, kan het college een sanctie opleggen, houdende een korting van 5% van het verleende subsidiebedrag toegepast, met een maximum van € 25.000.</text:p>
              </text:list-item>
              <text:list-item text:style-override="id1-3-2-2-2-5">
                <text:number>4.</text:number>
                <text:p text:style-name="al">Indien de subsidieontvanger de aanvraag tot subsidievaststelling niet of onvoldoende aanvult, wordt een voornemen tot ambtshalve vaststelling van de subsidie aan de subsidieontvanger verzonden. In dit voornemen kan een sanctie worden opgelegd volgens onderstaande tabel. Onderstaande tabel wordt uitsluitend toegepast indien er subsidie is verleend aan een rechtspersoon.</text:p>
                <text:p text:style-name="al"/>
                <text:p><draw:frame draw:style-name="lidiv"><draw:text-box ofo:max-width="15.3cm" ofo:min-height="1cm" ofo:min-width="5cm"><text:section text:name="table_id1-3-2-2-2-5-4" text:style-name="table"><text:p text:style-name="table_top"/>
              <table:table table:style-name="tgroup">
                <table:table-column table:style-name="id1-3-2-2-2-5-4-1-1"/>
                <table:table-column table:style-name="id1-3-2-2-2-5-4-1-2"/>
                <table:table-column table:style-name="id1-3-2-2-2-5-4-1-3"/>
                
                  <table:table-row table:style-name="row">
                    <table:table-cell table:style-name="cell_frame_all" table:number-rows-spanned="1" table:number-columns-spanned="1">
                      <text:p text:style-name="table_al">
                        <text:span text:style-name="nadrukvet">Ontbrekend verantwoordingsdocument</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
                        <text:span text:style-name="nadrukvet">Inhoudelijk verslag</text:span>
                      </text:p>
                    </table:table-cell>
                    <table:table-cell table:style-name="cell_frame_all" table:number-rows-spanned="1" table:number-columns-spanned="1">
                      <text:p text:style-name="table_al">Het verkrijgen van inzicht in de wijze waarop de gesubsidieerde activiteiten zijn uitgevoerd, welke doelgroepen hiermee bereikt worden, welke effecten de gesubsidieerde activiteiten hebben, etc.</text:p>
                    </table:table-cell>
                    <table:table-cell table:style-name="cell_frame_all" table:number-rows-spanned="1" table:number-columns-spanned="1">
                      <text:p text:style-name="table_al">40% van het verleende subsidiebedrag</text:p>
                    </table:table-cell>
                  </table:table-row>
                  <table:table-row table:style-name="row">
                    <table:table-cell table:style-name="cell_frame_all" table:number-rows-spanned="1" table:number-columns-spanned="1">
                      <text:p text:style-name="table_al">
                        <text:span text:style-name="nadrukvet">Financieel verslag of jaarrekening inclusief balans inclusief controleverklaring van een accountant</text:span>
                      </text:p>
                    </table:table-cell>
                    <table:table-cell table:style-name="cell_frame_all" table:number-rows-spanned="1" table:number-columns-spanned="1">
                      <text:p text:style-name="table_al">Het verkrijgen van inzicht in de besteding van het subsidiebedrag</text:p>
                    </table:table-cell>
                    <table:table-cell table:style-name="cell_frame_all" table:number-rows-spanned="1" table:number-columns-spanned="1">
                      <text:p text:style-name="table_al">60% van het verleende subsidiebedrag</text:p>
                    </table:table-cell>
                  </table:table-row>
                  <table:table-row table:style-name="row">
                    <table:table-cell table:style-name="cell_frame_all" table:number-rows-spanned="1" table:number-columns-spanned="1">
                      <text:p text:style-name="table_al">
                        <text:span text:style-name="nadrukvet">Controleverklaring van een accountant</text:span>
                      </text:p>
                    </table:table-cell>
                    <table:table-cell table:style-name="cell_frame_all" table:number-rows-spanned="1" table:number-columns-spanned="1">
                      <text:p text:style-name="table_al">Een onafhankelijke verklaring over de getrouwheid en de rechtmatigheid van de verantwoordingsinformatie.</text:p>
                    </table:table-cell>
                    <table:table-cell table:style-name="cell_frame_all" table:number-rows-spanned="1" table:number-columns-spanned="1">
                      <text:p text:style-name="table_al">10% van het verleende subsidiebedrag</text:p>
                    </table:table-cell>
                  </table:table-row>
                
              </table:table>
            <text:p text:style-name="table_bottom"/></text:section></draw:text-box></draw:frame></text:p>
              </text:list-item>
              <text:list-item text:style-override="id1-3-2-2-2-6">
                <text:number>5.</text:number>
                <text:p text:style-name="al">In geval opeenstapeling van de genoemde percentages leidt tot een sanctie van meer dan 100% van het verleende subsidiebedrag, wordt de subsidie op nihil vastgesteld.</text:p>
              </text:list-item>
            </text:list>
          </text:section>
        </text:section>
        <text:section text:name="regeling-sluiting_id1-3-2-3" text:style-name="regeling-sluiting">
          <text:section text:name="ondertekening_id1-3-2-3-1">
            <text:p><text:span text:style-name="functie">Aldus vastgesteld in de vergadering, gehouden op 29 april 2025, </text:span></text:p>
          </text:section>
          <text:section text:name="ondertekening_id1-3-2-3-2">
            <text:p><text:span text:style-name="functie"/></text:p>
            <text:p><text:span text:style-name="functie">drs. K.D. Handstede </text:span></text:p>
            <text:p><text:span text:style-name="functie">gemeentesecretaris </text:span></text:p>
          </text:section>
          <text:section text:name="ondertekening_id1-3-2-3-3">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42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DC.source">Subsidiebeleid gemeente Wassenaar 2025]|[http://lokaleregelgeving.overheid.nl/CVDR732478</meta:user-defined>
    <meta:user-defined meta:name="DC.source">Artikel 4:81 van de Algemene wet bestuursrecht]|[https://wetten.overheid.nl/jci1.3:c:BWBR0005537&amp;hoofdstuk=4&amp;titeldeel=4.3&amp;artikel=4:81&amp;z=2025-04-04&amp;g=2025-04-04</meta:user-defined>
    <meta:user-defined meta:name="OVERHEIDop.referentienummer">Z/24/085573</meta:user-defined>
    <meta:user-defined meta:name="DCTERMS.alternative">Sanctiebeleid subsidies gemeente Wassenaar 2025</meta:user-defined>
    <dc:language>nl</dc:language>
    <meta:user-defined meta:name="OVERHEIDop.locatietype/OVERHEIDop.gebiedsmarkering">Gemeente</meta:user-defined>
    <meta:user-defined meta:name="DC.title">Besluit van burgemeester en wethouders tot vaststelling van het Sanctiebeleid subsidies gemeente Wassenaar 2025</meta:user-defined>
    <meta:user-defined meta:name="DCTERMS.W3CDTF/DCTERMS.available">2025-05-28</meta:user-defined>
    <meta:user-defined meta:name="DCTERMS.W3CDTF/OVERHEIDop.jaargang">2025</meta:user-defined>
    <meta:user-defined meta:name="OVERHEIDop.publicationIssue">234277</meta:user-defined>
    <meta:user-defined meta:name="OVERHEIDop.betreftRegeling">CVDR739823_1</meta:user-defined>
    <meta:user-defined meta:name="xs:date/OVERHEIDop.startdatum">2025-05-29</meta:user-defined>
    <meta:user-defined meta:name="OVERHEIDop.GmbID/DC.identifier">gmb-2025-234277</meta:user-defined>
    <meta:user-defined meta:name="OVERHEIDop.versieInformatie"/>
  </office:meta>
</office:document-meta>
</file>