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tijdsingel - Steentijdsingel ter hoogte van huisnummer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t aan het warmtenet Eneco en tijdelijke verkeersmaatregelen van 10-6-2025 t/m 13-6-2025</text:p>
            <text:p text:style-name="common-al"/>
            <text:p text:style-name="common-al">Ons kenmerk: 008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teentijdsingel - Steentijdsingel ter hoogte van huisnummer 118</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2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7IBA25/9028621</meta:user-defined>
    <meta:user-defined meta:name="DCTERMS.abstract">Onderhout aan het warmtenet Eneco en tijdelijke verkeersmaatregelen van 10-6-2025 t/m 13-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eentijdsingel - Steentijdsingel ter hoogte van huisnummer 118 te Den Haag</meta:user-defined>
    <meta:user-defined meta:name="DCTERMS.W3CDTF/DCTERMS.available">2025-05-28</meta:user-defined>
    <meta:user-defined meta:name="OVERHEIDop.externeBijlage">Bijlage_56821306_voor_bekendmaking|exb-2025-19872</meta:user-defined>
    <meta:user-defined meta:name="DCTERMS.W3CDTF/OVERHEIDop.jaargang">2025</meta:user-defined>
    <meta:user-defined meta:name="OVERHEIDop.publicationIssue">234271</meta:user-defined>
    <meta:user-defined meta:name="OVERHEIDop.GmbID/DC.identifier">gmb-2025-234271</meta:user-defined>
    <meta:user-defined meta:name="OVERHEIDop.versieInformatie"/>
  </office:meta>
</office:document-meta>
</file>