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style:num-suffix=""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office:automatic-styles>
  <office:body>
    <office:text>
      <text:p text:style-name="new_page_staatscourant"/>
      <text:p text:style-name="single-kop-titel">TAM-omgevingsplan ‘Hoofdstuk 22d, Partiële herziening 2024, 1e ronde, Agrarisch Buitengebied en Natuurgebied Veluwe gemeente Ede’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69400</text:p>
            <text:p text:style-name="common-al"/>
            <text:p text:style-name="common-al">Op 16 januari 2025 heeft de gemeenteraad van Ede het TAM-omgevingsplan ‘Hoofdstuk 22d, Partiële herziening 2024, 1e ronde, Agrarisch Buitengebied en Natuurgebied Veluwe gemeente Ede’ gewijzigd vastgesteld. Dit vastgestelde plan heeft identificatienummer NL.IMRO.0228.TO2024AGBG0004-0301</text:p>
            <text:p text:style-name="tussenkopcur">Inzage</text:p>
            <text:p text:style-name="common-al">U kunt het plan en de daarbij behorende stukken van donderdag 23 januari 2025 tot en met donderdag 6 maart 2025 inzien bij de balie Bouwen, Wonen en Milieu in Raadhuis Publiekszaken, Raadhuisplein 3 in Ede. U kunt hiervoor een afspraak maken via: <text:a xlink:href="http://www.ede.nl/baliebwm" xlink:type="simple">www.ede.nl/baliebwm</text:a></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plan heeft betrekking op vijf locaties in het landelijk gebied van Ede. Het plan voorziet voor deze locaties in een functieverandering van een agrarische bedrijfsfunctie naar een andere functie, in samenhang met definitieve beëindiging van de veehouderij. Concreet betreft het de volgende locaties en ontwikkelingen:</text:p>
            <text:p text:style-name="common-al"/>
            <text:list text:style-name="id1-3-2-1-1-12">
              <text:list-item text:style-override="id1-3-2-1-1-12-1">
                <text:number>•</text:number>
                <text:p text:style-name="al">Bennekom, Dijkgraaf 3-3A: functieverandering naar Wonen, met toevoegen twee nieuwe woningen</text:p>
              </text:list-item>
              <text:list-item text:style-override="id1-3-2-1-1-12-2">
                <text:number>•</text:number>
                <text:p text:style-name="al">Lunteren, Meulunterseweg 87, functieverandering naar een niet-agrarisch bedrijf</text:p>
              </text:list-item>
              <text:list-item text:style-override="id1-3-2-1-1-12-3">
                <text:number>•</text:number>
                <text:p text:style-name="al">Lunteren, Ruitenbeekweg 63, functieverandering naar een manege</text:p>
              </text:list-item>
              <text:list-item text:style-override="id1-3-2-1-1-12-4">
                <text:number>•</text:number>
                <text:p text:style-name="al">Lunteren, Veldhuizerweg 14, functieverandering naar een niet-agrarisch bedrijf</text:p>
              </text:list-item>
              <text:list-item text:style-override="id1-3-2-1-1-12-5">
                <text:number>•</text:number>
                <text:p text:style-name="al">Wekerom, Lage Valkseweg 57, functieverandering naar een niet-agrarisch bedrijf</text:p>
              </text:list-item>
            </text:list>
            <text:p text:style-name="common-al"/>
            <text:p text:style-name="common-al">Bij de vaststelling zijn wijzigingen aangebracht ten opzichte van het plan zoals dat als ontwerp ter inzage heeft gelegen:</text:p>
            <text:p text:style-name="common-al"/>
            <text:p text:style-name="common-al">Wijzigingen planregels</text:p>
            <text:list text:style-name="id1-3-2-1-1-17">
              <text:list-item text:style-override="id1-3-2-1-1-17-1">
                <text:number>•</text:number>
                <text:p text:style-name="al">Diverse technische en redactionele aanpassingen aan de planregels, met name inzake geluid.</text:p>
              </text:list-item>
              <text:list-item text:style-override="id1-3-2-1-1-17-2">
                <text:number>•</text:number>
                <text:p text:style-name="al">Aanpassing voorwaardelijke verplichting landschappelijke inpassing (koppeling met plantseizoen opgenomen).</text:p>
              </text:list-item>
              <text:list-item text:style-override="id1-3-2-1-1-17-3">
                <text:number/>
                <text:p text:style-name="al"/>
              </text:list-item>
            </text:list>
            <text:p text:style-name="common-al">Wijzigingen toelichting</text:p>
            <text:list text:style-name="id1-3-2-1-1-19">
              <text:list-item text:style-override="id1-3-2-1-1-19-1">
                <text:number>•</text:number>
                <text:p text:style-name="al">De plantoelichting is waar nodig geactualiseerd, aangepast of aangevuld.</text:p>
              </text:list-item>
              <text:list-item text:style-override="id1-3-2-1-1-19-2">
                <text:number/>
                <text:p text:style-name="al"/>
              </text:list-item>
            </text:list>
            <text:p text:style-name="common-al">Voor de exacte wijzigingen verwijzen wij u naar de nota van wijzigingen bij het vastgestelde pla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vier weken na de datum van bekendmaking in werking.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last-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2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4AGBG0004-0301</meta:user-defined>
    <meta:user-defined meta:name="OVERHEIDop.Plansoort/OVERHEIDop.plansoort">bestemmings- of omgevingsplan</meta:user-defined>
    <meta:user-defined meta:name="OVERHEIDop.referentienummer">4694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AM-omgevingsplan ‘Hoofdstuk 22d, Partiële herziening 2024, 1e ronde, Agrarisch Buitengebied en Natuurgebied Veluwe gemeente Ede’ gewijzigd vastgesteld</meta:user-defined>
    <meta:user-defined meta:name="DCTERMS.W3CDTF/DCTERMS.available">2025-01-22</meta:user-defined>
    <meta:user-defined meta:name="DCTERMS.W3CDTF/OVERHEIDop.jaargang">2025</meta:user-defined>
    <meta:user-defined meta:name="OVERHEIDop.publicationIssue">23427</meta:user-defined>
    <meta:user-defined meta:name="OVERHEIDop.GmbID/DC.identifier">gmb-2025-23427</meta:user-defined>
    <meta:user-defined meta:name="OVERHEIDop.versieInformatie"/>
  </office:meta>
</office:document-meta>
</file>