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de begane grond en 1e verdieping t.b.v. een sportfunctie, Machinekamerplein 36 5617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157 </text:p>
            <text:p text:style-name="common-al"> Omschrijving: wijzigen gebruik van de begane grond en 1e verdieping t.b.v. een sportfunc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chinekamerplein 36 5617AP Eindhoven</text:p>
              </text:list-item>
            </text:list>
            <text:p text:style-name="common-al"> Datum ontvangst: 23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26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4157</meta:user-defined>
    <meta:user-defined meta:name="DCTERMS.abstract">wijzigen gebruik van de begane grond en 1e verdieping t.b.v. een sportfunctie</meta:user-defined>
    <dc:language>nl</dc:language>
    <meta:user-defined meta:name="OVERHEIDop.locatietype/OVERHEIDop.gebiedsmarkering">Punt</meta:user-defined>
    <meta:user-defined meta:name="DC.title">Ingediende aanvraag omgevingsvergunning: wijzigen gebruik van de begane grond en 1e verdieping t.b.v. een sportfunctie, Machinekamerplein 36 5617AP Ein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69</meta:user-defined>
    <meta:user-defined meta:name="OVERHEIDop.GmbID/DC.identifier">gmb-2025-234269</meta:user-defined>
    <meta:user-defined meta:name="OVERHEIDop.versieInformatie"/>
  </office:meta>
</office:document-meta>
</file>