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051 </text:p>
      <text:section text:name="regeling_id1-3-2" text:style-name="regeling">
        <text:section text:name="aanhef_id1-3-2-1" text:style-name="aanhef">
          <text:section text:name="context_id1-3-2-1-1" text:style-name="context">
            <text:p text:style-name="context.al"> EV 20250051</text:p>
            <text:p text:style-name="context_bottom"/>
          </text:section>
          <text:section text:name="considerans_id1-3-2-1-2" text:style-name="considerans">
            <text:p text:style-name="tussenkopcur">
            <text:span text:style-name="nadrukvet">Overwegingen ten aanzien van het besluit</text:span>
          </text:p>
            <text:p text:style-name="considerans.al">gelet op het verzoek van Doarpsbelang Nijemardum te Nijemirdum binnengekomen op 3 maart 2025 om ten behoeve van het organiseren van dorpsfeest Nijemirdum van 26 tot en met 28 juni 2025 op de locatie Lyklamawei 5 te Nijemirdum enkele wegen in het centrum van Nijemirdum af te mogen sluiten; gelet op artikel 18 van de Wegenverkeerswet 1994 en het Besluit Administratieve Bepalingen inzake het Wegverkeer; overwegende dat:</text:p>
            <text:p text:style-name="considerans.al"> • er door de optocht tijdelijk geen ruimte is voor regulier verkeer op de wegen;</text:p>
            <text:p text:style-name="considerans.al"> • een groot aantal bezoekers wordt verwacht;</text:p>
            <text:p text:style-name="considerans.al"> • het, gelet op de verkeersveiligheid, derhalve wenselijk is verkeersmaatregelen te treffen op de betreffende wegen; </text:p>
            <text:p text:style-name="considerans.al">• deze wegen binnen de bebouwde kom van Nijemirdum ligt en in beheer en onderhoud zijn bij de gemeente; </text:p>
            <text:p text:style-name="considerans.al">• overleg met de politie heeft plaatsgevond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ussen 26 juni 2025 19:00 uur tot en met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Lyklamawei, van 19:00 uur tot 19:25 uur en van 19:35 uur tot 19:50 uur </text:p>
            <text:p text:style-name="common-al">• Omrin, van 19:20 uur tot 19:35 uur • Wissebuurt, van 19:20 uur tot 19:35 uur </text:p>
            <text:p text:style-name="common-al">• Wytlansdykje 19:45 uur tot 19:55 uur </text:p>
            <text:p text:style-name="last-al">• Master Bodestrjitte 19:50 tot 20:00 uur</text:p>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20 mei 2025</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binnen zes weken na de dag waarop het besluit is verzonden een bezwaarschrift indienen bij het college van burgemeester en wethouders van gemeente De Fryske Marren, Postbus 101, 8500 AC Joure. </text:p>
          <text:p text:style-name="bezwaarschrift_al">Het bezwaarschrift moet worden ondertekend en ten 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van het bezwaar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bezwaarschrift_al">Wilt u meer weten over de procedure? Bel met de afdeling juridische zaken van de gemeente, te bereiken via telefoonnummer 14 05 1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2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De Fryske Marren - Verkeersbesluit  behorende bij evenementenvergunning EV 20250051 - Nijemird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horende bij evenementenvergunning EV 20250051</meta:user-defined>
    <meta:user-defined meta:name="DCTERMS.W3CDTF/DCTERMS.available">2025-05-28</meta:user-defined>
    <meta:user-defined meta:name="DCTERMS.W3CDTF/OVERHEIDop.jaargang">2025</meta:user-defined>
    <meta:user-defined meta:name="OVERHEIDop.publicationIssue">234265</meta:user-defined>
    <meta:user-defined meta:name="OVERHEIDop.GmbID/DC.identifier">gmb-2025-234265</meta:user-defined>
    <meta:user-defined meta:name="OVERHEIDop.versieInformatie"/>
  </office:meta>
</office:document-meta>
</file>