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met spoed kappen van een boom, tussen Kerkpolder 30 en Ter Doest 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met spoed kappen van een boom op het adres tussen Kerkpolder 30 en Ter Doest 1 in Krabbendij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2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92</meta:user-defined>
    <meta:user-defined meta:name="DCTERMS.abstract">Voor: het met spoed kappen van een boom. Locatie: tussen Kerkpolder 30 en Ter Doest 1 in Krabbendijke. Verzenddatum: 26 mei 2025.</meta:user-defined>
    <dc:language>nl</dc:language>
    <meta:user-defined meta:name="OVERHEIDop.locatietype/OVERHEIDop.gebiedsmarkering">Vlak</meta:user-defined>
    <meta:user-defined meta:name="DC.title">Verleende omgevingsvergunning voor het met spoed kappen van een boom, tussen Kerkpolder 30 en Ter Doest 1 in Krabbendijke</meta:user-defined>
    <meta:user-defined meta:name="DCTERMS.W3CDTF/DCTERMS.available">2025-05-28</meta:user-defined>
    <meta:user-defined meta:name="DCTERMS.W3CDTF/OVERHEIDop.jaargang">2025</meta:user-defined>
    <meta:user-defined meta:name="OVERHEIDop.publicationIssue">234264</meta:user-defined>
    <meta:user-defined meta:name="OVERHEIDop.GmbID/DC.identifier">gmb-2025-234264</meta:user-defined>
    <meta:user-defined meta:name="OVERHEIDop.versieInformatie"/>
  </office:meta>
</office:document-meta>
</file>