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(Westerpark),Westerpar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5-2025  een besluit verzonden op de aanvraag met zaaknummer 2025-038585 voor het kappen van één boom (Westerpark) op locatie Westerpark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426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8585</meta:user-defined>
    <meta:user-defined meta:name="DCTERMS.abstract">het kappen van één boom (Westerpar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(Westerpark),Westerpark te Zoeterm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62</meta:user-defined>
    <meta:user-defined meta:name="OVERHEIDop.GmbID/DC.identifier">gmb-2025-234262</meta:user-defined>
    <meta:user-defined meta:name="OVERHEIDop.versieInformatie"/>
  </office:meta>
</office:document-meta>
</file>