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endehofweg Zoutelande, 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5 hebben wij een melding DSO 2025041700562 ontvangen van Loonbedrijf Harthoorn B.V. voor het toepassen van grond.   </text:p>
            <text:p text:style-name="common-al">Het gaat om een melding in het kader van het Besluit activiteiten leefomgeving (Bal), over het toepassen van 1392 kuub grond op locatie Tiendehofweg Zoutelande, percelen Valkenisse E1627 en E 1655. </text:p>
            <text:p text:style-name="tussenkopcur">Inlichtingen</text:p>
            <text:p text:style-name="common-al">Indien daaraan behoefte bestaat kunnen inlichtingen worden ingewonnen bij RUD Zeeland via telefoonnummer 0115-745100.</text:p>
            <text:p text:style-name="last-al">De melding is geregistreerd onder nummer <text:span text:style-name="nadrukvet">Z2025-00003</text:span><text:span text:style-name="nadrukvet">065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, 28 mei 2025</text:span></text:p>
            <text:p><text:span text:style-name="functie">Burge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426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6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6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Ve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Tiendehofweg Zoutelande, Melding Besluit activiteiten leefomgevin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260</meta:user-defined>
    <meta:user-defined meta:name="OVERHEIDop.GmbID/DC.identifier">gmb-2025-234260</meta:user-defined>
    <meta:user-defined meta:name="OVERHEIDop.versieInformatie"/>
  </office:meta>
</office:document-meta>
</file>