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maken van constructieve wijzigingen en het wijzigen van een gevelkozijn, Gageldijk 99, 3566MH Utrecht,  GU-Z2025-0010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geldijk 99, 3566MH Utrecht</text:p>
            <text:p text:style-name="common-al">GU-Z2025-0010401</text:p>
            <text:p text:style-name="common-al">Toelichting: het maken van constructieve wijzigingen en het wijzigen van een gevelkozij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425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5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5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0401</meta:user-defined>
    <meta:user-defined meta:name="DCTERMS.abstract">Toelichting: het maken van constructieve wijzigingen en het wijzigen van een gevelkozijn</meta:user-defined>
    <dc:language>nl</dc:language>
    <meta:user-defined meta:name="OVERHEIDop.locatietype/OVERHEIDop.gebiedsmarkering">Vlak</meta:user-defined>
    <meta:user-defined meta:name="DC.title">Verlenging beslistermijn omgevingsvergunning, het maken van constructieve wijzigingen en het wijzigen van een gevelkozijn, Gageldijk 99, 3566MH Utrecht,  GU-Z2025-0010401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58</meta:user-defined>
    <meta:user-defined meta:name="OVERHEIDop.GmbID/DC.identifier">gmb-2025-234258</meta:user-defined>
    <meta:user-defined meta:name="OVERHEIDop.versieInformatie"/>
  </office:meta>
</office:document-meta>
</file>