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plein - Newtonplein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s en raket boringen in verband met nieuwe aansluitingen en tijdelijke verkeersmaatregelen van 26-5-2025 t/m 25-10-2025</text:p>
            <text:p text:style-name="common-al"/>
            <text:p text:style-name="common-al">Ons kenmerk: 009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 Newtonplein ter hoogte van huisnummer 51</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1IBA25/9028617</meta:user-defined>
    <meta:user-defined meta:name="DCTERMS.abstract">Aanleggen laagspanningskabels en raket boringen in verband met nieuwe aansluitingen en tijdelijke verkeersmaatregelen van 26-5-2025 t/m 25-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plein - Newtonplein ter hoogte van huisnummer 51 te Den Haag</meta:user-defined>
    <meta:user-defined meta:name="DCTERMS.W3CDTF/DCTERMS.available">2025-05-28</meta:user-defined>
    <meta:user-defined meta:name="OVERHEIDop.externeBijlage">Bijlage_56821193_voor_bekendmaking|exb-2025-19869</meta:user-defined>
    <meta:user-defined meta:name="DCTERMS.W3CDTF/OVERHEIDop.jaargang">2025</meta:user-defined>
    <meta:user-defined meta:name="OVERHEIDop.publicationIssue">234256</meta:user-defined>
    <meta:user-defined meta:name="OVERHEIDop.GmbID/DC.identifier">gmb-2025-234256</meta:user-defined>
    <meta:user-defined meta:name="OVERHEIDop.versieInformatie"/>
  </office:meta>
</office:document-meta>
</file>