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umeriestraat 40 - d' Aumeriestraa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nieuwe coax aansluiting en tijdelijke verkeersmaatregelen van 23-6-2025 t/m 22-8-2025</text:p>
            <text:p text:style-name="common-al"/>
            <text:p text:style-name="common-al">Ons kenmerk: 0095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Aumeriestraat 40 - d' Aumeriestraat ter hoogte van huisnummer 40</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53IBA25/9028616</meta:user-defined>
    <meta:user-defined meta:name="DCTERMS.abstract">Realiseren van een nieuwe coax aansluiting en tijdelijke verkeersmaatregelen van 23-6-2025 t/m 2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umeriestraat 40 - d' Aumeriestraat ter hoogte van huisnummer 40 te Den Haag</meta:user-defined>
    <meta:user-defined meta:name="DCTERMS.W3CDTF/DCTERMS.available">2025-05-28</meta:user-defined>
    <meta:user-defined meta:name="OVERHEIDop.externeBijlage">Bijlage_56821134_voor_bekendmaking|exb-2025-19868</meta:user-defined>
    <meta:user-defined meta:name="DCTERMS.W3CDTF/OVERHEIDop.jaargang">2025</meta:user-defined>
    <meta:user-defined meta:name="OVERHEIDop.publicationIssue">234255</meta:user-defined>
    <meta:user-defined meta:name="OVERHEIDop.GmbID/DC.identifier">gmb-2025-234255</meta:user-defined>
    <meta:user-defined meta:name="OVERHEIDop.versieInformatie"/>
  </office:meta>
</office:document-meta>
</file>