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de woning, vervangen van kozijnen en het realiseren dakterras, Steentilstraat 3 en 3 a, 9711 GJ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woning, vervangen van kozijnen en het realiseren dakterras aan </text:span>
            <text:span text:style-name="nadrukvet">Steentilstraat 3a  te Groningen Steentilstraat 3  te Groningen  </text:span>
          </text:p>
            <text:p text:style-name="common-al">De gemeente Groningen heeft een omgevingsvergunning verleend. De gemeente geeft hiermee toestemming voor het splitsen van de woning, vervangen van kozijnen en het realiseren dakterras aan Steentilstraat 3a  te Groningen Steentilstraat 3  te Groningen  , dossiernummer GRN-00013768.  (verzonden 26-05-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25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5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3768</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splitsen van de woning, vervangen van kozijnen en het realiseren dakterras, Steentilstraat 3 en 3 a, 9711 GJ Groningen</meta:user-defined>
    <meta:user-defined meta:name="OVERHEIDop.datumEindeReactietermijn">2025-07-09</meta:user-defined>
    <meta:user-defined meta:name="OVERHEIDop.terinzageleggingBG">https://groningen.lokalebekendmakingen.nl/case/1:9822:118133</meta:user-defined>
    <meta:user-defined meta:name="DCTERMS.W3CDTF/DCTERMS.available">2025-05-28</meta:user-defined>
    <meta:user-defined meta:name="DCTERMS.W3CDTF/OVERHEIDop.jaargang">2025</meta:user-defined>
    <meta:user-defined meta:name="OVERHEIDop.publicationIssue">234251</meta:user-defined>
    <meta:user-defined meta:name="OVERHEIDop.GmbID/DC.identifier">gmb-2025-234251</meta:user-defined>
    <meta:user-defined meta:name="OVERHEIDop.versieInformatie"/>
  </office:meta>
</office:document-meta>
</file>