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graafwerkzaamheden op de locatie T-splitsing Varkensdijk-Lugtenburgsedijk ong. te Strijen zaaknummer Z-25-45650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uitvoeren van graafwerkzaamheden op de locatie T-splitsing Varkensdijk-Lugtenburgsedijk ong. te Strij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42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uitvoeren van graafwerkzaamheden op de locatie T-splitsing Varkensdijk-Lugtenburgsedijk ong. te Strijen zaaknummer Z-25-456504</meta:user-defined>
    <meta:user-defined meta:name="DCTERMS.W3CDTF/DCTERMS.available">2025-01-21</meta:user-defined>
    <meta:user-defined meta:name="DCTERMS.W3CDTF/OVERHEIDop.jaargang">2025</meta:user-defined>
    <meta:user-defined meta:name="OVERHEIDop.publicationIssue">23425</meta:user-defined>
    <meta:user-defined meta:name="OVERHEIDop.GmbID/DC.identifier">gmb-2025-23425</meta:user-defined>
    <meta:user-defined meta:name="OVERHEIDop.versieInformatie"/>
  </office:meta>
</office:document-meta>
</file>