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ontwerp-omgevingsvergunning voor herbouw -nieuwbouw van een woning met bijgebouw en paardenbak, Laar 45 i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ntwerpbesluit genomen over een aanvraag om omgevingsvergunning.</text:p>
            <text:p text:style-name="common-al">Het adres is Laar 45 in Nuenen en de aanvraag is geregistreerd onder zaaknummer 08201817619. Het betreft de herbouw - nieuwbouw van een woning met bijgebouw en paardenbak.</text:p>
            <text:p text:style-name="common-al">Ter inzage : </text:p>
            <text:p text:style-name="common-al">De ontwerp-omgevingsvergunning ligt met ingang van 28 mei 2025 gedurende zes weken voor eenieder ter inzage. U kunt de stukken digitaal opvragen via het e-mailadres omgevingsvergunning@nuenen.nl. U ontvangt dan ook contactgegevens voor eventuele verdere vragen.</text:p>
            <text:p text:style-name="common-al">Indienen zienswijze :</text:p>
            <text:p text:style-name="common-al">Binnen de termijn van ter inzage ligging kan eenieder een gemotiveerde zienswijze over deze ontwerp-omgevingsvergunning kenbaar maken. Een schriftelijke zienswijze richt u aan het college van burgemeester en wethouders van Nuenen c.a., postbus 10.000, 5670 GA Nuenen. In de zienswijze moet duidelijk worden aangegeven op welke onderdelen van de ontwerp-omgevingsvergunning de zienswijzebetrekking heeft.</text:p>
            <text:p text:style-name="common-al">U kunt een brief per post of online naar ons sturen. U kunt dat doen via de website www.nuenen.nl/elektronische-brief. Een elektronische brief wordt als een officiële brief in behandeling genomen. Een zienswijze kan ook mondeling kenbaar worden gemaakt, hiervoor kunt u een afspraak maken via telefoonnummer (040) 2631 631.</text:p>
            <text:p text:style-name="common-al">Nuenen,</text:p>
            <text:p text:style-name="last-al">Burgemeester en wethouders Nuenen c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42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817619</meta:user-defined>
    <meta:user-defined meta:name="DCTERMS.abstract">herbouw- nieuwbouw van een woning met bijgebouw </meta:user-defined>
    <dc:language>nl</dc:language>
    <meta:user-defined meta:name="OVERHEIDop.locatietype/OVERHEIDop.gebiedsmarkering">Punt</meta:user-defined>
    <meta:user-defined meta:name="DC.title">Gemeente Nuenen c.a., ontwerp-omgevingsvergunning voor herbouw -nieuwbouw van een woning met bijgebouw en paardenbak, Laar 45 in Nuenen: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43</meta:user-defined>
    <meta:user-defined meta:name="OVERHEIDop.GmbID/DC.identifier">gmb-2025-234243</meta:user-defined>
    <meta:user-defined meta:name="OVERHEIDop.versieInformatie"/>
  </office:meta>
</office:document-meta>
</file>