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60*"/>
    </style:style>
    <style:style style:family="table-column" style:parent-style-name="colspec" style:name="id1-3-2-1-1-9-1-2">
      <style:table-column-properties style:rel-column-width="32*"/>
    </style:style>
  </office:automatic-styles>
  <office:body>
    <office:text>
      <text:p text:style-name="new_page_staatscourant"/>
      <text:p text:style-name="single-kop-titel">Buiten behandeling gestelde aanvraag omgevingsvergunning – Wilhelminaplantsoen 1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Omgevingswet hebben besloten op 22 mei 2025 de aanvraag met zaaknummer <text:span text:style-name="nadrukvet">Z2025</text:span><text:span text:style-name="nadrukvet">-00</text:span><text:span text:style-name="nadrukvet">0</text:span><text:span text:style-name="nadrukvet">00</text:span><text:span text:style-name="nadrukvet">469</text:span><text:span text:style-name="nadrukvet"/>voor het realiseren van een dakopbouw op de bestaande bijkeuken op de locatie <text:span text:style-name="nadrukvet">Wilhelminaplantsoen 15 in Terneuzen</text:span><text:span text:style-name="nadrukvet"/>buiten behandeling te stellen.</text:p>
            <text:p text:style-name="common-al"/>
            <text:p text:style-name="common-al">Belanghebbenden kunnen op grond van de Algemene wet bestuursrecht binnen zes weken na de datum van bekendmaking (22 me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mei 2025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42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Wilhelminaplantsoen 15 in Terneuzen</meta:user-defined>
    <meta:user-defined meta:name="DCTERMS.W3CDTF/DCTERMS.available">2025-05-28</meta:user-defined>
    <meta:user-defined meta:name="DCTERMS.W3CDTF/OVERHEIDop.jaargang">2025</meta:user-defined>
    <meta:user-defined meta:name="OVERHEIDop.publicationIssue">234242</meta:user-defined>
    <meta:user-defined meta:name="OVERHEIDop.GmbID/DC.identifier">gmb-2025-234242</meta:user-defined>
    <meta:user-defined meta:name="OVERHEIDop.versieInformatie"/>
  </office:meta>
</office:document-meta>
</file>