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igers i.v.m. onderhoudswerkzaamheden en het inrichten van een bouwplaats op de locatie Dam t.h.v. nr 85 t/m 133 en parkeerplaatsen t.h.v. Wipmolenterrein zaaknummer Z-24-455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steigers i.v.m. onderhoudswerkzaamheden en het inrichten van een bouwplaats op de locatie Dam t.h.v. nr 85 t/m 133 en parkeerplaatsen t.h.v. Wipmolenterrein te Alblasserdam</text:span>
          </text:p>
            <text:p text:style-name="common-al">De gemeente Alblasserdam heeft een vergunning verleend. De gemeente geeft hiermee toestemming voor Het plaatsen van steigers i.v.m. onderhoudswerkzaamheden en het inrichten van een bouwplaats op de locatie Dam t.h.v. nr 85 t/m 133 en parkeerplaatsen t.h.v. Wipmolenterrein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 t.h.v. nr 85 t/m 133 en parkeerplaatsen t.h.v. Wipmolenterrein te Alblasserdam. U kunt nu reageren als u het hier niet mee eens bent.</text:p>
            <text:p text:style-name="common-al"/>
            <text:p text:style-name="common-al">
            <text:span text:style-name="nadrukvet">Bent u het niet eens met de vergunning?</text:span>
          </text:p>
            <text:p text:style-name="common-al">U kunt de gemeente tot 1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42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steigers i.v.m. onderhoudswerkzaamheden en het inrichten van een bouwplaats op de locatie Dam t.h.v. nr 85 t/m 133 en parkeerplaatsen t.h.v. Wipmolenterrein zaaknummer Z-24-455392</meta:user-defined>
    <meta:user-defined meta:name="DCTERMS.W3CDTF/DCTERMS.available">2025-01-21</meta:user-defined>
    <meta:user-defined meta:name="DCTERMS.W3CDTF/OVERHEIDop.jaargang">2025</meta:user-defined>
    <meta:user-defined meta:name="OVERHEIDop.publicationIssue">23424</meta:user-defined>
    <meta:user-defined meta:name="OVERHEIDop.GmbID/DC.identifier">gmb-2025-23424</meta:user-defined>
    <meta:user-defined meta:name="OVERHEIDop.versieInformatie"/>
  </office:meta>
</office:document-meta>
</file>