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van 50 bodemenergiesysteme (Meerstad de Zeilen, de Driehoek 1), Tophoek 2, 9613 GE Meerstad, Tophoek 14, 9613 GE Meerstad, Tophoek 36, 9613 GE Meerstad, 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50 bodemenergiesystemen op de adressen  </text:span>
            <text:span text:style-name="nadrukvet">Tophoek 2 t/m Tophoek 14, Tophoek 36 t/m Tophoek 52 (allen even nummers), Halshoek 1 t/m 13 (oneven nummers), Halshoek 2 t/m 18 (even nummers), Klauwhoek 1 t/m 17 (oneven nummers) en Klauwhoek 2 t/m 18 (even nummers) allen te Meerstad</text:span>
          </text:p>
            <text:p text:style-name="common-al">
            <text:span text:style-name="nadrukvet"/>
          </text:p>
            <text:p text:style-name="common-al">De gemeente Groningen heeft op 20 maart 2025 een melding ontvangen en op 14 april 2025 geaccepteerd voor het aanleggen van 50 bodemenergiesystemen op de adressen</text:p>
            <text:p text:style-name="common-al">Tophoek 2 t/m Tophoek 14, Tophoek 36 t/m Tophoek 52 (allen even nummers), Halshoek 1 t/m 13 (oneven nummers), Halshoek 2 t/m 18 (even nummers), Klauwhoek 1 t/m 17 (oneven nummers) en Klauwhoek 2 t/m 18 (even nummers) allen te Meerstad, dossiernummer GRN-0001684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68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aanleggen van 50 bodemenergiesysteme (Meerstad de Zeilen, de Driehoek 1), Tophoek 2, 9613 GE Meerstad, Tophoek 14, 9613 GE Meerstad, Tophoek 36, 9613 GE Meerstad, To</meta:user-defined>
    <meta:user-defined meta:name="OVERHEIDop.datumEindeReactietermijn">2025-07-09</meta:user-defined>
    <meta:user-defined meta:name="OVERHEIDop.terinzageleggingBG">https://groningen.lokalebekendmakingen.nl/case/1:9822:11810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38</meta:user-defined>
    <meta:user-defined meta:name="OVERHEIDop.GmbID/DC.identifier">gmb-2025-234238</meta:user-defined>
    <meta:user-defined meta:name="OVERHEIDop.versieInformatie"/>
  </office:meta>
</office:document-meta>
</file>