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Open Pencak Silat Toernooi – TTGRS”, zaterdag 14 juni 2025 van 07.30 uur tot 19.30 uur op het adres Dierensteinweg 6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voor het organiseren Open Pencak Silat Toernooi – TTGRS op zaterdag 14 juni 2025 van 07.30 uur tot 19.30 uur op het adres Dierensteinweg 6 te Barendrecht, referentienummer 2025-006652, verzonden aan aanvrager op 11 februari 2025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423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3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3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6652</meta:user-defined>
    <dc:language>nl</dc:language>
    <meta:user-defined meta:name="OVERHEIDop.locatietype/OVERHEIDop.gebiedsmarkering">Adres</meta:user-defined>
    <meta:user-defined meta:name="DC.title">Verleende evenementenvergunning, “Open Pencak Silat Toernooi – TTGRS”, zaterdag 14 juni 2025 van 07.30 uur tot 19.30 uur op het adres Dierensteinweg 6, gemeente Barendrech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34</meta:user-defined>
    <meta:user-defined meta:name="OVERHEIDop.GmbID/DC.identifier">gmb-2025-234234</meta:user-defined>
    <meta:user-defined meta:name="OVERHEIDop.versieInformatie"/>
  </office:meta>
</office:document-meta>
</file>