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 voor de locatie Dongen. De melding is geregistreerd onder zaaknummer Z2025-00000763. De melding betreft:</text:p>
            <text:p text:style-name="common-al">- verklaring van geen bezwaar Bredase Lions Rally 14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42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3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16 me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33</meta:user-defined>
    <meta:user-defined meta:name="OVERHEIDop.GmbID/DC.identifier">gmb-2025-234233</meta:user-defined>
    <meta:user-defined meta:name="OVERHEIDop.versieInformatie"/>
  </office:meta>
</office:document-meta>
</file>