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Eindejaarsfeest 2025”, vrijdag 4 juli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voor het organiseren Eindejaarsfeest 2025 op vrijdag 4 juli 2025 van 17.00 uur tot 20.00 uur op het adres Marijkesingel 30 te Barendrecht, referentienummer 2025-008352, verzonden aan aanvrager op 18 februari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423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08352</meta:user-defined>
    <dc:language>nl</dc:language>
    <meta:user-defined meta:name="OVERHEIDop.locatietype/OVERHEIDop.gebiedsmarkering">Adres</meta:user-defined>
    <meta:user-defined meta:name="DC.title">Verleende evenementenvergunning, “Eindejaarsfeest 2025”, vrijdag 4 juli 2025, gemeente Barendrec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30</meta:user-defined>
    <meta:user-defined meta:name="OVERHEIDop.GmbID/DC.identifier">gmb-2025-234230</meta:user-defined>
    <meta:user-defined meta:name="OVERHEIDop.versieInformatie"/>
  </office:meta>
</office:document-meta>
</file>