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Ederveen, Hoofdweg 244, Bruinehorst 2-2A-2B en Hoofdweg naast nr. 207’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65966</text:p>
            <text:p text:style-name="common-al"/>
            <text:p text:style-name="common-al">Op 16 januari 2025 heeft de gemeenteraad van Ede het bestemmingsplan ‘Ederveen, Hoofdweg 244, Bruinehorst 2-2A-2B en Hoofdweg naast nr. 207’ gewijzigd vastgesteld. Dit vastgestelde bestemmingsplan heeft identificatienummer NL.IMRO.0228.BP2023EDRV0003-0301</text:p>
            <text:p text:style-name="tussenkopcur">Inzage</text:p>
            <text:p text:style-name="common-al">U kunt het plan en de daarbij behorende stukken van donderdag 23 januari 2025 tot en met donderdag 6 maart 2025 inzien bij de balie Bouwen, Wonen en Milieu in Raadhuis Publiekszaken, Raadhuisplein 3 in Ede. U kunt hiervoor een afspraak maken via: <text:a xlink:href="http://www.ede.nl/baliebwm" xlink:type="simple">www.ede.nl/baliebwm</text:a></text:p>
            <text:p text:style-name="common-al"/>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zijn de locaties Hoofdweg 244, Bruinehorst 2-2A-2B en Hoofdweg naast nr. 207 in Ederveen. Het plan voorziet in het realiseren van een kantoor, operatorgebouw en opslagloods t.b.v. het diervoederbedrijf op Hoofdweg 244/Ribesstraat 5 en in een woningbouwontwikkeling op het agrarisch perceel naast Hoofdweg 207. Bij de vaststelling zijn wijzigingen aangebracht ten opzichte van het plan zoals dat als ontwerp ter inzage heeft gelegen:</text:p>
            <text:p text:style-name="common-al"/>
            <text:p text:style-name="common-al">Wijzigingen verbeelding</text:p>
            <text:list text:style-name="id1-3-2-1-1-14">
              <text:list-item text:style-override="id1-3-2-1-1-14-1">
                <text:number>•</text:number>
                <text:p text:style-name="al">Aanpassingen bouwvlakken voor kantoor en operatorruimte. </text:p>
              </text:list-item>
              <text:list-item text:style-override="id1-3-2-1-1-14-2">
                <text:number>•</text:number>
                <text:p text:style-name="al">Bestemming Groen voor het kantoor gewijzigd naar Tuin.</text:p>
              </text:list-item>
              <text:list-item text:style-override="id1-3-2-1-1-14-3">
                <text:number>•</text:number>
                <text:p text:style-name="al">Geringe wijzigingen aan bestemmingsgrenzen.</text:p>
              </text:list-item>
            </text:list>
            <text:p text:style-name="common-al"/>
            <text:p text:style-name="common-al">Wijzigingen planregels</text:p>
            <text:list text:style-name="id1-3-2-1-1-17">
              <text:list-item text:style-override="id1-3-2-1-1-17-1">
                <text:number>•</text:number>
                <text:p text:style-name="al">Bestemming Groen vervallen (i.v.m. wijziging naar Tuin).</text:p>
              </text:list-item>
              <text:list-item text:style-override="id1-3-2-1-1-17-2">
                <text:number>•</text:number>
                <text:p text:style-name="al">Gewijzigd inrichtingsplan bijgevoegd.</text:p>
              </text:list-item>
              <text:list-item text:style-override="id1-3-2-1-1-17-3">
                <text:number>•</text:number>
                <text:p text:style-name="al">Diverse technische/redactionele aanpassingen.</text:p>
              </text:list-item>
              <text:list-item text:style-override="id1-3-2-1-1-17-4">
                <text:number/>
                <text:p text:style-name="al"/>
              </text:list-item>
            </text:list>
            <text:p text:style-name="common-al">Wijzigingen toelichting</text:p>
            <text:list text:style-name="id1-3-2-1-1-19">
              <text:list-item text:style-override="id1-3-2-1-1-19-1">
                <text:number>•</text:number>
                <text:p text:style-name="al">De plantoelichting is waar nodig geactualiseerd, aangepast of aangevuld.</text:p>
              </text:list-item>
              <text:list-item text:style-override="id1-3-2-1-1-19-2">
                <text:number/>
                <text:p text:style-name="al"/>
              </text:list-item>
            </text:list>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EDRV0003-0301</meta:user-defined>
    <meta:user-defined meta:name="OVERHEIDop.Plansoort/OVERHEIDop.plansoort">bestemmings- of omgevingsplan</meta:user-defined>
    <meta:user-defined meta:name="OVERHEIDop.referentienummer">4659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Ederveen, Hoofdweg 244, Bruinehorst 2-2A-2B en Hoofdweg naast nr. 207’ gewijzigd vastgesteld</meta:user-defined>
    <meta:user-defined meta:name="DCTERMS.W3CDTF/DCTERMS.available">2025-01-22</meta:user-defined>
    <meta:user-defined meta:name="DCTERMS.W3CDTF/OVERHEIDop.jaargang">2025</meta:user-defined>
    <meta:user-defined meta:name="OVERHEIDop.publicationIssue">23423</meta:user-defined>
    <meta:user-defined meta:name="OVERHEIDop.GmbID/DC.identifier">gmb-2025-23423</meta:user-defined>
    <meta:user-defined meta:name="OVERHEIDop.versieInformatie"/>
  </office:meta>
</office:document-meta>
</file>