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feest Prins Hendrikstraat”, zaterdag 13 september 2025,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voor het organiseren van het evenement ‘Straatfeest Prins Hendrikstraat’ op 13 september 2025 van 12:00 tot 24:00 uur en vindt plaats in de straat Prins Hendrikstraat te Barendrecht, referentienummer 2025-019849, verzonden aan aanvrager op 15 april 2025.</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422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2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2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2025-019849</meta:user-defined>
    <dc:language>nl</dc:language>
    <meta:user-defined meta:name="OVERHEIDop.locatietype/OVERHEIDop.gebiedsmarkering">Weg</meta:user-defined>
    <meta:user-defined meta:name="DC.title">Verleende evenementenvergunning, “Straatfeest Prins Hendrikstraat”, zaterdag 13 september 2025, gemeente Barendrecht</meta:user-defined>
    <meta:user-defined meta:name="DCTERMS.W3CDTF/DCTERMS.available">2025-05-28</meta:user-defined>
    <meta:user-defined meta:name="DCTERMS.W3CDTF/OVERHEIDop.jaargang">2025</meta:user-defined>
    <meta:user-defined meta:name="OVERHEIDop.publicationIssue">234228</meta:user-defined>
    <meta:user-defined meta:name="OVERHEIDop.GmbID/DC.identifier">gmb-2025-234228</meta:user-defined>
    <meta:user-defined meta:name="OVERHEIDop.versieInformatie"/>
  </office:meta>
</office:document-meta>
</file>