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realiseren van een nieuwe woning op locatie Zundert (ZDT02) sectie K nummer 9582</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6 mei 2025 een ontwerpbesluit genomen op de aanvraag omgevingsvergunning met zaaknummer 0879ZV202400262 voor het realiseren van een nieuwe woning op het perceel kadastraal bekend Zundert, sectie K, nummer 9582, voor de volgende activiteiten: </text:p>
            <text:p text:style-name="common-al">1. het bouwen van een bouwwerk (artikel 2.1, lid 1 onder a Wabo); </text:p>
            <text:p text:style-name="common-al">2. handelen in strijd met regels ruimtelijke ordening (artikel 2.1, lid 1 onder c Wabo); </text:p>
            <text:p text:style-name="common-al">3. uitrit aanleggen of veranderen (artikel 2.2, lid 1 onder e Wabo).</text:p>
            <text:p text:style-name="common-al"/>
            <text:p text:style-name="common-al">
            <text:span text:style-name="nadrukvet">Inzage </text:span>
          </text:p>
            <text:p text:style-name="common-al">Heeft u vragen over het ontwerpbesluit of wenst u het ontwerpbesluit in te zien, dan kunt u mailen naar gemeente@zundert.nl o.v.v. publicatie ontwerpbesluit omgevingsvergunning 0879ZV202400262 of u kunt telefonisch contact opnemen via 076-5995600. U kunt het ontwerpbesluit en bijbehorende stukken vanaf 28 mei 2025 gedurende zes weken, op afspraak, inzien op het Raadhuis, Markt 1 in Zundert. U kunt hiervoor ook een afspraak maken met het vergunningenloket. </text:p>
            <text:p text:style-name="common-al"/>
            <text:p text:style-name="common-al">
            <text:span text:style-name="nadrukvet">Procedure </text:span>
          </text:p>
            <text:p text:style-name="common-al">Tijdens deze periode van zes weken kunt u mondeling of schriftelijk een zienswijze indienen. U kunt uw zienswijze(n) sturen naar: het college van burgemeester en wethouders van de gemeente Zundert, Postbus 10.001, 4880 GA Zundert (o.v.v. zienswijze ontwerpbesluit 0879ZV202400262) of mondeling na een telefonische afspraak via telefoonnummer 076-599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42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262</meta:user-defined>
    <dc:language>nl</dc:language>
    <meta:user-defined meta:name="OVERHEIDop.locatietype/OVERHEIDop.gebiedsmarkering">Perceel</meta:user-defined>
    <meta:user-defined meta:name="DC.title">Kennisgeving ontwerpbesluit op aanvraag omgevingsvergunning voor het realiseren van een nieuwe woning op locatie Zundert (ZDT02) sectie K nummer 9582</meta:user-defined>
    <meta:user-defined meta:name="DCTERMS.W3CDTF/DCTERMS.available">2025-05-28</meta:user-defined>
    <meta:user-defined meta:name="DCTERMS.W3CDTF/OVERHEIDop.jaargang">2025</meta:user-defined>
    <meta:user-defined meta:name="OVERHEIDop.publicationIssue">234225</meta:user-defined>
    <meta:user-defined meta:name="OVERHEIDop.GmbID/DC.identifier">gmb-2025-234225</meta:user-defined>
    <meta:user-defined meta:name="OVERHEIDop.versieInformatie"/>
  </office:meta>
</office:document-meta>
</file>