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de brandweer parkeerplaats op kenteken nabij de Sint Walburg 2-22 te Tiel</text:p>
      <text:section text:name="regeling_id1-3-2" text:style-name="regeling">
        <text:section text:name="aanhef_id1-3-2-1" text:style-name="aanhef">
          <text:section text:name="context_id1-3-2-1-1" text:style-name="context">
            <text:p text:style-name="context.al">1673369 -VB2025-09</text:p>
            <text:p text:style-name="context_bottom"/>
          </text:section>
          <text:p text:style-name="aanhef_wie">Het College van Burgemeester en wethouders van de gemeente Tiel,</text:p>
          <text:section text:name="considerans_id1-3-2-1-3" text:style-name="considerans">
            <text:p text:style-name="considerans.al">
            <text:span text:style-name="nadrukvet">Aanleiding</text:span>
          </text:p>
            <text:p text:style-name="considerans.al">De brandweerparkeerplaats op kenteken is niet meer nodig omdat betreffende medewerker van de brandweer nu over een eigen parkeerplaats beschikt.</text:p>
            <text:p text:style-name="considerans.al">
            <text:span text:style-name="nadrukvet">Gelet op</text:span>
          </text:p>
            <text:list text:style-name="id1-3-2-1-3-4">
              <text:list-item text:style-override="id1-3-2-1-3-4-1">
                <text:number>•</text:number>
                <text:p text:style-name="al">Op grond van artikel 18 eerste lid, onder d van de Wegenverkeerswet 1994 (hierna: WVW1994) zijn burgemeester en wethouders bevoegd tot het nemen van verkeersbesluiten in de gemeente Tiel;</text:p>
              </text:list-item>
              <text:list-item text:style-override="id1-3-2-1-3-4-2">
                <text:number>•</text:number>
                <text:p text:style-name="al">Dat voor deze bevoegdheid op grond van het “Bevoegdhedenbesluit Tiel” ondermandaat is verleend aan de functionaris die hier op grond van zijn normale werkzaamheden mee is belast;</text:p>
              </text:list-item>
              <text:list-item text:style-override="id1-3-2-1-3-4-3">
                <text:number>•</text:number>
                <text:p text:style-name="al">Op grond van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4-4">
                <text:number>•</text:number>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 gedeelte gebruik kan maken.</text:p>
              </text:list-item>
            </text:list>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list text:style-name="id1-3-2-1-3-7">
              <text:list-item text:style-override="id1-3-2-1-3-7-1">
                <text:number>•</text:number>
                <text:p text:style-name="al">het verzekeren van de veiligheid op de weg;</text:p>
              </text:list-item>
              <text:list-item text:style-override="id1-3-2-1-3-7-2">
                <text:number>•</text:number>
                <text:p text:style-name="al">het beschermen van weggebruikers en passagiers;</text:p>
              </text:list-item>
              <text:list-item text:style-override="id1-3-2-1-3-7-3">
                <text:number>•</text:number>
                <text:p text:style-name="al">het in stand houden van de weg en het waarborgen van de bruikbaarheid daarvan;</text:p>
              </text:list-item>
              <text:list-item text:style-override="id1-3-2-1-3-7-4">
                <text:number>•</text:number>
                <text:p text:style-name="al">het zoveel mogelijk waarborgen van de vrijheid van het verkeer.</text:p>
              </text:list-item>
            </text:list>
            <text:p text:style-name="considerans.al">Op basis van bovenstaande overweging en met inachtneming van:</text:p>
            <text:list text:style-name="id1-3-2-1-3-9">
              <text:list-item text:style-override="id1-3-2-1-3-9-1">
                <text:number>•</text:number>
                <text:p text:style-name="al">de Wegenverkeerswet 1994;</text:p>
              </text:list-item>
              <text:list-item text:style-override="id1-3-2-1-3-9-2">
                <text:number>•</text:number>
                <text:p text:style-name="al">het Besluit Administratieve Bepalingen inzake het Wegverkeer;</text:p>
              </text:list-item>
              <text:list-item text:style-override="id1-3-2-1-3-9-3">
                <text:number>•</text:number>
                <text:p text:style-name="al">uitvoeringsvoorschriften BABW inzake verkeerstekens;</text:p>
              </text:list-item>
              <text:list-item text:style-override="id1-3-2-1-3-9-4">
                <text:number>•</text:number>
                <text:p text:style-name="al">het Reglement Verkeersregels en Verkeerstekens 1990;</text:p>
              </text:list-item>
              <text:list-item text:style-override="id1-3-2-1-3-9-5">
                <text:number>•</text:number>
                <text:p text:style-name="al">de Algemene wet bestuursrecht;</text:p>
              </text:list-item>
            </text:list>
            <text:p text:style-name="considerans.al">
            <text:span text:style-name="nadrukvet">Gehoord</text:span>
          </text:p>
            <text:p text:style-name="considerans.al">Over deze maatregelen overleg is gepleegd met de politie Oost Nederland conform artikel 24 van het Besluit Administratieve Bepalingen inzake het Wegverkeer, waarbij deze heeft verklaard met deze maatregelen te kunnen instem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op grond van vorenstaande overwegingen het volgende te besluiten:</text:p>
            <text:list text:style-name="id1-3-2-2-1-2">
              <text:list-item text:style-override="id1-3-2-2-1-2-1">
                <text:number>•</text:number>
                <text:p text:style-name="al">het intrekken van een brandweer parkeerplaats op kenteken nabij Sint Walburg 2-22 te Tiel d.m.v. het verwijderen van het verkeersbord E08j van bijlage 1 van het RVV 1990, met onderbord</text:p>
              </text:list-item>
              <text:list-item text:style-override="id1-3-2-2-1-2-2">
                <text:number>•</text:number>
                <text:p text:style-name="al">te bepalen dat dit verkeersbesluit in werking treedt op de dag volgend op die waarop de bekendmaking plaatsvindt en wordt geëffectueerd zodra het verkeersbord is verwijderd.</text:p>
              </text:list-item>
            </text:list>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Aldus besloten te Tiel, </text:span>
            <text:span text:style-name="datum">
              <text:span text:style-name="nadrukcur">1-5-2025</text:span>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Tiel,</text:span></text:p>
          </text:section>
          <text:section text:name="ondertekening_id1-3-2-3-3">
            <text:p><text:span text:style-name="functie">H.R de Groot</text:span></text:p>
          </text:section>
          <text:section text:name="ondertekening_id1-3-2-3-4">
            <text:p><text:span text:style-name="functie">Verkeerskundig adviseur</text:span></text:p>
          </text:section>
          <text:section text:name="ondertekening_id1-3-2-3-5">
            <text:p><text:span text:style-name="functie">Gemeente Tiel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Niet eens met besluit</text:span>
        </text:p>
          <text:p text:style-name="bezwaarschrift_al">Bent u belanghebbende en het niet eens met dit (deel)besluit? Neem dan contact met ons op. Dan leggen we het besluit uit. Bent u het na onze uitleg nog steeds niet met het besluit eens? Dan kunt u bezwaar maken.</text:p>
          <text:p text:style-name="bezwaarschrift_al">
          <text:span text:style-name="nadrukvet">Hoe maakt u bezwaar</text:span>
        </text:p>
          <text:p text:style-name="bezwaarschrift_al">U maakt bezwaar met een brief. Zet in de brief:</text:p>
          <text:list text:style-name="id1-3-2-4-5">
            <text:list-item text:style-override="id1-3-2-4-5-1">
              <text:number>-</text:number>
              <text:p text:style-name="al">uw naam en adres</text:p>
            </text:list-item>
            <text:list-item text:style-override="id1-3-2-4-5-2">
              <text:number>-</text:number>
              <text:p text:style-name="al">de datum</text:p>
            </text:list-item>
            <text:list-item text:style-override="id1-3-2-4-5-3">
              <text:number>-</text:number>
              <text:p text:style-name="al">een omschrijving van het besluit waar u het niet mee eens bent</text:p>
            </text:list-item>
            <text:list-item text:style-override="id1-3-2-4-5-4">
              <text:number>-</text:number>
              <text:p text:style-name="al">waarom u het niet eens bent met het beslui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Burgemeester en wethouders gemeente Tiel</text:p>
          <text:p text:style-name="bezwaarschrift_al">T.a.v. Juridische Zaken</text:p>
          <text:p text:style-name="bezwaarschrift_al">Postbus 6325</text:p>
          <text:p text:style-name="bezwaarschrift_al">4000 HH Tiel</text:p>
          <text:p text:style-name="bezwaarschrift_al">De gemeente Tiel behandelt het deelbesluit (locatie laadvoorziening) waartegen bezwaar wordt gemaakt als een separaat verkeersbesluit. De overige locaties blijven onderdeel van het verzamelverkeersbesluit. Voor deze locaties wordt de inrichting van de laadvoorziening in gang gezet.</text:p>
          <text:p text:style-name="bezwaarschrift_al">Zes weken na de verzenddatum moet uw bezwaar bij ons binnen zij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U kunt ook digitaal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De behandeling van een verzoek door de voorzieningen- rechter is niet gratis. U betaalt namelijk griffierecht. Hoeveel de griffierechten voor particulieren en rechtspersonen bedragen kunt u nalezen op de site www.rechtspraak.nl. Het postadres van de rechtbank is: Rechtbank Gelderland, Afdeling Bestuursrecht,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422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2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2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el - intrekken van de brandweer parkeerplaats op kenteken - nabij de Sint Walburg 2-22 te Ti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73369 -VB2025-09</meta:user-defined>
    <meta:user-defined meta:name="OVERHEIDop.verkeersbordcode">N.v.t.</meta:user-defined>
    <dc:language>nl</dc:language>
    <meta:user-defined meta:name="OVERHEIDop.locatietype/OVERHEIDop.gebiedsmarkering">Weg</meta:user-defined>
    <meta:user-defined meta:name="DC.title">Verkeersbesluit voor het intrekken van de brandweer parkeerplaats op kenteken nabij de Sint Walburg 2-22 te Tiel</meta:user-defined>
    <meta:user-defined meta:name="DCTERMS.W3CDTF/DCTERMS.available">2025-06-02</meta:user-defined>
    <meta:user-defined meta:name="DCTERMS.W3CDTF/OVERHEIDop.jaargang">2025</meta:user-defined>
    <meta:user-defined meta:name="OVERHEIDop.publicationIssue">234223</meta:user-defined>
    <meta:user-defined meta:name="OVERHEIDop.GmbID/DC.identifier">gmb-2025-234223</meta:user-defined>
    <meta:user-defined meta:name="OVERHEIDop.versieInformatie"/>
  </office:meta>
</office:document-meta>
</file>