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STIGEN RECHT VAN OPSTAL VvE ‘T EILAND</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Naam project</text:span>
            </text:span>
          </text:p>
            <text:p text:style-name="al">
            <text:span text:style-name="nadrukcur">Adres: VvE ’t Eiland (Eiland, Achter de Broeren, Drie Pistolengang)</text:span>
          </text:p>
            <text:p text:style-name="al">
            <text:span text:style-name="nadrukcur">Kadastrale percelen: Gemeente Zwolle, sectie F, nummer 8794</text:span>
          </text:p>
            <text:p text:style-name="al">
            <text:span text:style-name="nadrukcur">Perceelgrootte: NVT</text:span>
          </text:p>
            <text:p text:style-name="al"/>
            <text:p text:style-name="al">
            <text:span text:style-name="nadrukcur">
              <text:span text:style-name="nadrukondlijn">Voornemen tot aangaan Recht van Opstal met VvE ‘t Eiland</text:span>
            </text:span>
          </text:p>
            <text:p text:style-name="al">De gemeente Zwolle is voornemens een Recht van Opstal aan te gaan met Vaanster II BV voor het in eigendom hebben en instandhouden van het bronsysteem en bijbehorende kabels en leidingen voor de WKO installatie ten behoeve van de VvE ‘t Eiland. </text:p>
            <text:p text:style-name="al"/>
            <text:p text:style-name="al">
            <text:span text:style-name="nadrukondlijn">Opstalhouder is de enige serieuze gegadigde</text:span>
          </text:p>
            <text:p text:style-name="al">Het gaat hier enkel om een opstalrecht ten behoeve van het bronsysteem van de WKO installatie. Hiervoor is Vaanster II BV de enige serieuze gegadigde. Vaanster II BV is de exploitant van de WKO installatie waarvoor het bronsysteem noodzakelijk is. Vaanster II BV kan als exploitant van de WKO installatie als enige partij gebruik maken van het bronsysteem. </text:p>
            <text:p text:style-name="al"/>
            <text:p text:style-name="al">Gelet op het voorgaande is de gemeente van oordeel dat er op grond van objectieve, redelijke en toetsbare criteria slechts één serieuze gegadigde in aanmerking komt voor het aangaan van de huurovereenkomst.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een onderbouwde reactie te sturen naar <text:a xlink:href="mailto:secretariaat.zwvg@zwolle.nl" xlink:type="simple">secretariaat.zwvg@zwolle.nl</text:a>. De gemeente Zwolle en de eigenaar van het Gezondheidshuis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e.jaspers@zwolle.n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2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ANKONDIGING VESTIGEN RECHT VAN OPSTAL VvE ‘T EILAND</meta:user-defined>
    <meta:user-defined meta:name="DCTERMS.W3CDTF/DCTERMS.available">2025-05-28</meta:user-defined>
    <meta:user-defined meta:name="DCTERMS.W3CDTF/OVERHEIDop.jaargang">2025</meta:user-defined>
    <meta:user-defined meta:name="OVERHEIDop.publicationIssue">234222</meta:user-defined>
    <meta:user-defined meta:name="OVERHEIDop.GmbID/DC.identifier">gmb-2025-234222</meta:user-defined>
    <meta:user-defined meta:name="OVERHEIDop.versieInformatie"/>
  </office:meta>
</office:document-meta>
</file>