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ouis Bouwmeesterplein 1, 5038T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5, geregistreerd onder zaak(nummer) Z2025-00003903, aangaande:</text:p>
            <text:p text:style-name="common-al">Omschrijving/naam: <text:span text:style-name="nadrukvet">verbouwen van de entree van de Schouwburg werkordernummer is 93831621</text:span></text:p>
            <text:p text:style-name="common-al">Locatie/adres: <text:span text:style-name="nadrukvet">Louis Bouwmeesterplein 1, 5038T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0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2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3</meta:user-defined>
    <meta:user-defined meta:name="DCTERMS.abstract">Z2025-00003903 - verbouwen van de entree van de Schouwburg  werkordernummer is 938316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Louis Bouwmeesterplein 1, 5038TN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19</meta:user-defined>
    <meta:user-defined meta:name="OVERHEIDop.GmbID/DC.identifier">gmb-2025-234219</meta:user-defined>
    <meta:user-defined meta:name="OVERHEIDop.versieInformatie"/>
  </office:meta>
</office:document-meta>
</file>