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.D.H. Jeugdkamp”, van maandag 28 juli 2025 tot en met zaterdag 2 augustus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vergunning op grond van de Algemene Plaatselijke Verordening is verleend aan: VDH Kringgroep Rotterdam voor het organiseren V.D.H. Jeugdkamp van maandag 28 juli vanaf 15:00 uur tot en met zaterdag 2 augustus 2025 tot 16:00 uur op het adres Vrijenburgweg 6 te Barendrecht, referentienummer 2025-010405, verzonden aan aanvrager op 18 maart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42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0405</meta:user-defined>
    <dc:language>nl</dc:language>
    <meta:user-defined meta:name="OVERHEIDop.locatietype/OVERHEIDop.gebiedsmarkering">Adres</meta:user-defined>
    <meta:user-defined meta:name="DC.title">Verleende evenementenvergunning, “V.D.H. Jeugdkamp”, van maandag 28 juli 2025 tot en met zaterdag 2 augustus 2025, gemeente Bar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17</meta:user-defined>
    <meta:user-defined meta:name="OVERHEIDop.GmbID/DC.identifier">gmb-2025-234217</meta:user-defined>
    <meta:user-defined meta:name="OVERHEIDop.versieInformatie"/>
  </office:meta>
</office:document-meta>
</file>