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bouwdepot ten behoeve van het project Reconstructie Arendhof van maandag 26 mei 2025 tot en met vrijdag 29 augustus 2025 nabij gelegen het grasveld aan Putterlaa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depot t.b.v. voor het project Reconstructie Arendhof</text:p>
              </text:list-item>
              <text:list-item text:style-override="id1-3-2-1-1-1-2">
                <text:number>-</text:number>
                <text:p text:style-name="al">Verleend aan:  Aannemingsbedrijf Jan Selten B.V.</text:p>
              </text:list-item>
              <text:list-item text:style-override="id1-3-2-1-1-1-3">
                <text:number>-</text:number>
                <text:p text:style-name="al">Locatie: nabij gelegen grasveld Putterlaan te Nuenen</text:p>
              </text:list-item>
              <text:list-item text:style-override="id1-3-2-1-1-1-4">
                <text:number>-</text:number>
                <text:p text:style-name="al">Datum:  maandag 26 mei 2025 t/m vrijdag 29 augustus 2025</text:p>
              </text:list-item>
              <text:list-item text:style-override="id1-3-2-1-1-1-5">
                <text:number>-</text:number>
                <text:p text:style-name="al">Verzenddatum: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2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ijdelijk inrichten van een bouwdepot ten behoeve van het project Reconstructie Arendhof van maandag 26 mei 2025 tot en met vrijdag 29 augustus 2025 nabij gelegen het grasveld aan Putterlaan te Nuenen</meta:user-defined>
    <meta:user-defined meta:name="DCTERMS.W3CDTF/DCTERMS.available">2025-05-30</meta:user-defined>
    <meta:user-defined meta:name="DCTERMS.W3CDTF/OVERHEIDop.jaargang">2025</meta:user-defined>
    <meta:user-defined meta:name="OVERHEIDop.publicationIssue">234214</meta:user-defined>
    <meta:user-defined meta:name="OVERHEIDop.GmbID/DC.identifier">gmb-2025-234214</meta:user-defined>
    <meta:user-defined meta:name="OVERHEIDop.versieInformatie"/>
  </office:meta>
</office:document-meta>
</file>