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 wijziging omgevingsplan Bodegraven-Reeuwijk TAM-omgevingsplan Reeuwijkse poort (hoofdstuk 22a omgevingsplan Bodegraven-Reeu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maken bekend dat hoofdstuk 22a van het omgevingsplan Bodegraven-Reeuwijk wordt gewijzigd door middel van het TAM-omgevingsplan “Reeuwijkse poort”. Het ontwerp gaat over het plan om een gedeelte van de aanwezige kantoorpanden aan de Reeuwijkse poort te slopen en ter vervanging 210 woningen verdeeld over drie gebouwen te realiseren. </text:p>
            <text:p text:style-name="common-al">
            <text:span text:style-name="nadrukvet">Plangebied </text:span>
          </text:p>
            <text:p text:style-name="common-al">Het plan gaat over het gebied bekend als “Reeuwijkse poort” globaal gelegen tussen de A12 en de Goudsestraatweg. De ontwikkeling vindt vrijwel volledig plaats binnen dit gebied, er worden twee ontsluitingen op de Goudestraatweg aangelegd waarmee de verbinding met deze weg gemaakt wordt. </text:p>
            <text:p text:style-name="common-al">
            <text:span text:style-name="nadrukvet">Ter inzage</text:span>
          </text:p>
            <text:p text:style-name="common-al">Het ontwerpplan, met de hierbij behorende stukken ligt van donderdag 29 mei 2025 tot en met woensdag 9 juli 2025 voor iedereen op de volgende wijzen ter inzage:</text:p>
            <text:list text:style-name="id1-3-2-1-1-6">
              <text:list-item text:style-override="id1-3-2-1-1-6-1">
                <text:number>•</text:number>
                <text:p text:style-name="al">Via het omgevingsloket (<text:a xlink:href="https://omgevingswet.overheid.nl/regels-op-de-kaart/" xlink:type="simple">www.omgevingswet.overheid.nl/regels-op-de-kaart</text:a>). Klik dan nogmaals op de button “Regels op de kaart”. Onder “document zoeken” dient u de volgende Imro-code in te vullen: NL.IMRO.1901.ReeuwijksePoort-BP40</text:p>
              </text:list-item>
              <text:list-item text:style-override="id1-3-2-1-1-6-2">
                <text:number>•</text:number>
                <text:p text:style-name="al">Digitaal als PDF bestand op de gemeentelijke website: <text:a xlink:href="https://www.bodegraven-reeuwijk.nl/omgevingsplan" xlink:type="simple">www.bodegraven-reeuwijk.nl/omgevingsplan</text:a> → bestemmingsplannen in procedure </text:p>
              </text:list-item>
              <text:list-item text:style-override="id1-3-2-1-1-6-3">
                <text:number>•</text:number>
                <text:p text:style-name="al">op papier tijdens de openingsuren (tussen 08:30 uur en 17:00 uur) in het gemeentehuis, Raadhuisplein 1 in Bodegraven.</text:p>
              </text:list-item>
            </text:list>
            <text:p text:style-name="common-al">
            <text:span text:style-name="nadrukvet">Zienswijzen</text:span>
          </text:p>
            <text:p text:style-name="common-al"> Gedurende de termijn van terinzagelegging kan iedereen een zienswijze over het ontwerpbestemmingsplan naar voren brengen. Het indienen van een zienswijze kan op de volgende wijzen:</text:p>
            <text:list text:style-name="id1-3-2-1-1-9">
              <text:list-item text:style-override="id1-3-2-1-1-9-1">
                <text:number>•</text:number>
                <text:p text:style-name="al"> schriftelijke zienswijzen moeten worden gericht aan de gemeenteraad van Bodegraven-Reeuwijk, Postbus 401, 2410 AK Bodegraven;</text:p>
              </text:list-item>
              <text:list-item text:style-override="id1-3-2-1-1-9-2">
                <text:number>•</text:number>
                <text:p text:style-name="al"> mondelinge zienswijzen kunnen naar voren worden gebracht via telefoonnummer 0172 - 522 522;</text:p>
              </text:list-item>
              <text:list-item text:style-override="id1-3-2-1-1-9-3">
                <text:number>•</text:number>
                <text:p text:style-name="al"> digitale zienswijzen kunnen uitsluitend ingediend worden via <text:a xlink:href="https://formulieren.bodegraven-reeuwijk.nl/zienswijze-indienen/startpagina" xlink:type="simple">https://formulieren.bodegraven-reeuwijk.nl/zienswijze-indienen</text:a>.</text:p>
              </text:list-item>
            </text:list>
            <text:p text:style-name="last-al">
            <text:span text:style-name="nadrukvet">De gemeenteraad besluit over de vaststelling van het TAM-omgevingsplan. Ingediende zienswijzen worden daarbij betrokk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421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1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1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Bodegraven-Reeuwijk</meta:user-defined>
    <meta:user-defined meta:name="OVERHEID.Informatietype/DC.type">officiële publicatie</meta:user-defined>
    <meta:user-defined meta:name="OVERHEIDop.Rubriek/DC.type">ruimtelijk plan of omgevingsdocument</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imtelijkplan/OVERHEIDop.bekendmakingBetreffendePlan">NL.IMRO.1901.ReeuwijksePoort-BP40</meta:user-defined>
    <meta:user-defined meta:name="OVERHEIDop.Plansoort/OVERHEIDop.plansoort">bestemmings- of omgevingsplan</meta:user-defined>
    <dc:language>nl</dc:language>
    <meta:user-defined meta:name="OVERHEIDop.locatietype/OVERHEIDop.gebiedsmarkering">Vlak</meta:user-defined>
    <meta:user-defined meta:name="DC.title">Ontwerp wijziging omgevingsplan Bodegraven-Reeuwijk TAM-omgevingsplan Reeuwijkse poort (hoofdstuk 22a omgevingsplan Bodegraven-Reeuwijk)</meta:user-defined>
    <meta:user-defined meta:name="OVERHEIDop.datumEindeReactietermijn">2025-07-08</meta:user-defined>
    <meta:user-defined meta:name="OVERHEIDop.terinzageleggingBG">https://www.bodegraven-reeuwijk.nl/omgevingsplan</meta:user-defined>
    <meta:user-defined meta:name="DCTERMS.W3CDTF/DCTERMS.available">2025-05-28</meta:user-defined>
    <meta:user-defined meta:name="DCTERMS.W3CDTF/OVERHEIDop.jaargang">2025</meta:user-defined>
    <meta:user-defined meta:name="OVERHEIDop.publicationIssue">234211</meta:user-defined>
    <meta:user-defined meta:name="OVERHEIDop.GmbID/DC.identifier">gmb-2025-234211</meta:user-defined>
    <meta:user-defined meta:name="OVERHEIDop.versieInformatie"/>
  </office:meta>
</office:document-meta>
</file>