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kampeermiddelen ten behoeve van recreatief nachtverblijf van 6 tot en met 9 juni 2025 aan Bandertlaan 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nachtverblijf buiten kampeerterrein / Bandertlaan 7, 6101LZ te Echt / Echt-Susteren / bekendgemaakt op 19 mei 2025 / het plaatsen van kampeermiddelen ten behoeve van recreatief nachtverblijf van 6 tot en met 9 juni 2025 / Activiteit : Buiten kampere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0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2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kampeermiddelen ten behoeve van recreatief nachtverblijf van 6 tot en met 9 juni 2025 aan Bandertlaan 7 te Echt</meta:user-defined>
    <meta:user-defined meta:name="DCTERMS.W3CDTF/DCTERMS.available">2025-05-30</meta:user-defined>
    <meta:user-defined meta:name="DCTERMS.W3CDTF/OVERHEIDop.jaargang">2025</meta:user-defined>
    <meta:user-defined meta:name="OVERHEIDop.publicationIssue">234205</meta:user-defined>
    <meta:user-defined meta:name="OVERHEIDop.GmbID/DC.identifier">gmb-2025-234205</meta:user-defined>
    <meta:user-defined meta:name="OVERHEIDop.versieInformatie"/>
  </office:meta>
</office:document-meta>
</file>