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functie van lichte industrie naar winkel aan Wagenmakersstraat 6 001, 8601 VA Sneek, Wagenmakersstraat 6 018, 8601 VA Sneek, Wagenmakersstraat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een technische activiteit op de percelen Wagenmakersstraat 6 001, 8601 VA Sneek, Wagenmakersstraat 6 018, 8601 VA Sneek, Wagenmakersstraat 6 032, 8601 VA Sneek, Wagenmakersstraat 6 017, 8601 VA Sneek. </text:p>
            <text:p text:style-name="common-al">
            
          </text:p>
            <text:p text:style-name="common-al">
            
          </text:p>
            <text:p text:style-name="common-al">Het besluit is verzonden op 26-05-2025.</text:p>
            <text:p text:style-name="common-al">
            
          </text:p>
            <text:p text:style-name="common-al">Het zaaknummer is CLZ-0010351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420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0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0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35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voor het wijzigen van de functie van lichte industrie naar winkel aan Wagenmakersstraat 6 001, 8601 VA Sneek, Wagenmakersstraat 6 018, 8601 VA Sneek, Wagenmakersstraat 6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202</meta:user-defined>
    <meta:user-defined meta:name="OVERHEIDop.GmbID/DC.identifier">gmb-2025-234202</meta:user-defined>
    <meta:user-defined meta:name="OVERHEIDop.versieInformatie"/>
  </office:meta>
</office:document-meta>
</file>