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Haring PartyHoofdstraat 46, 8162A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Haring Party op de locatie Hoofdstraat 46, 8162AK Epe.</text:p>
            <text:p text:style-name="common-al">Ontvangstdatum: 9 april 2025</text:p>
            <text:p text:style-name="common-al">Zaaknummer: 1253724</text:p>
            <text:p text:style-name="common-al">Datum evenement: 19 jun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420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9926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Haring PartyHoofdstraat 46, 8162AK Ep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00</meta:user-defined>
    <meta:user-defined meta:name="OVERHEIDop.GmbID/DC.identifier">gmb-2025-234200</meta:user-defined>
    <meta:user-defined meta:name="OVERHEIDop.versieInformatie"/>
  </office:meta>
</office:document-meta>
</file>