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luchtwarmtepompen systeem, Spitsbergen 1 - 23 te Zoetermeer op 05-1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12-2024 is een aanvraag Omgevingsvergunning ontvangen voor het plaatsen van een luchtwarmtepompen systeem op locatie Spitsbergen te Zoetermeer. De aanvraag is geregistreerd onder zaaknummer 2024-17989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42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79890</meta:user-defined>
    <meta:user-defined meta:name="DCTERMS.abstract">het plaatsen van een luchtwarmtepompen syste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luchtwarmtepompen systeem, Spitsbergen 1 - 23 te Zoetermeer op 05-12-2024</meta:user-defined>
    <meta:user-defined meta:name="DCTERMS.W3CDTF/DCTERMS.available">2025-01-02</meta:user-defined>
    <meta:user-defined meta:name="DCTERMS.W3CDTF/OVERHEIDop.jaargang">2025</meta:user-defined>
    <meta:user-defined meta:name="OVERHEIDop.publicationIssue">2342</meta:user-defined>
    <meta:user-defined meta:name="OVERHEIDop.GmbID/DC.identifier">gmb-2025-2342</meta:user-defined>
    <meta:user-defined meta:name="OVERHEIDop.versieInformatie"/>
  </office:meta>
</office:document-meta>
</file>