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drive thru aan Stationsstraat 14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Stationsstraat 14, 6114GC te Susteren / Echt-Susteren / bekendgemaakt op 21 mei 2025 / het realiseren van een drive thru / Activiteiten : Bouwactiviteit (Omgevingsplan) en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me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419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9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9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drive thru aan Stationsstraat 14 te Susteren</meta:user-defined>
    <meta:user-defined meta:name="DCTERMS.W3CDTF/DCTERMS.available">2025-05-30</meta:user-defined>
    <meta:user-defined meta:name="DCTERMS.W3CDTF/OVERHEIDop.jaargang">2025</meta:user-defined>
    <meta:user-defined meta:name="OVERHEIDop.publicationIssue">234198</meta:user-defined>
    <meta:user-defined meta:name="OVERHEIDop.GmbID/DC.identifier">gmb-2025-234198</meta:user-defined>
    <meta:user-defined meta:name="OVERHEIDop.versieInformatie"/>
  </office:meta>
</office:document-meta>
</file>