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5-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text:list-style style:name="id1-3-2-5-17-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en ondermandaten Toezicht en Handhaving van afdeling Veiligheid en Wijken team Vergunningen van de afdeling Dienstverlening</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het van belang is dat de uitvoerende teams beschikken over een set (onder)mandaten dat aansluit bij de taken met betrekking tot Toezicht en handhaving en Vergunningverlening. Er lag nog een aantal mandaten waarin werd verwezen naar oude functies en teamnamen. Met dit besluit worden deze mandaten aangepast waarna de mandaten beschikken over de juiste (onder)mandater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andaten uit Bijlage 1 aan te passen; </text:p>
              </text:list-item>
            </text:list>
            <text:p text:style-name="al"/>
          </text:section>
        </text:section>
        <text:section text:name="regeling-sluiting_id1-3-2-3" text:style-name="regeling-sluiting">
          <text:section text:name="ondertekening_id1-3-2-3-1">
            <text:p><text:span text:style-name="functie">Als besloten op 9 mei 2025</text:span></text:p>
          </text:section>
          <text:section text:name="ondertekening_id1-3-2-3-2">
            <text:p><text:span text:style-name="functie"/></text:p>
            <text:p><text:span text:style-name="functie">mr. A. van Berckel, MBA</text:span></text:p>
            <text:p><text:span text:style-name="functie">algemeen directeu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belangrijkste wijziging bij de ondermandaten is dat functies van teammanager Stadstoezicht en teamcoördinator Toezicht en Handhaving zijn komen te vervallen. De meeste ondermandaten komen nu te liggen bij het afdelingshoofd Veiligheid en Wijken, de teammanager Toezicht en Handhaving en de nieuwe functie teamleider Toezicht en Handhaving.</text:p>
          <text:p text:style-name="al"/>
          <text:p text:style-name="al">Een nieuw ondermandaat aan het afdelingshoofd Dienstverlening, de teammanager Vergunning team 1 en 2, de adviseur Vergunningen en de Vergunningcoördinator wordt verleend bij het mandaat voor het beslissen op een aanvraag vergunning tijdelijke verhuur o.g.v. art. 15 Leegstandwet (nr. 5297) en het vaststellen van een leegstandbeschikking o.g.v. art. 4 lid 2 Leegstandwet jo. art. 7 Leegstandverordening (nr. 21718).</text:p>
          <text:p text:style-name="al"/>
        </text:section>
        <text:section text:name="bijlage_id1-3-2-5" text:style-name="bijlage">
          <text:p text:style-name="bijlage_top"/>
          <text:p text:style-name="hoofdstuk_kop"><text:span text:style-name="label">Bijlage</text:span> <text:span text:style-name="nr">1:</text:span> 
            <text:span text:style-name="nadrukvet">Gewijzigde mandaten Toezicht en Handhaving Tilburg</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7293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tuurlijke zorgplicht voor handhaving Wet milieubeheer.</text:span>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Het na afweging al dan niet toepassen van bestuurlijke handhavingsmiddelen op grond van artikel 18.2 Wet milieubeheer juncto afdeling 5.3 van de Algemene wet bestuursrecht. </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5-3-1-3-9-2-1">
                    <text:list-item text:style-override="id1-3-2-5-3-1-3-9-2-1-1">
                      <text:number>1.</text:number>
                      <text:p text:style-name="table_al">Afdelingshoofd Veiligheid en Wijken </text:p>
                    </text:list-item>
                    <text:list-item text:style-override="id1-3-2-5-3-1-3-9-2-1-2">
                      <text:number>2.</text:number>
                      <text:p text:style-name="table_al">Teammanager Toezicht en Handhaving </text:p>
                    </text:list-item>
                    <text:list-item text:style-override="id1-3-2-5-3-1-3-9-2-1-3">
                      <text:number>3.</text:number>
                      <text:p text:style-name="table_al">Teamleider Toezicht en Handhaving</text:p>
                    </text:list-item>
                  </text:list>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5574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penbaar water</text:span>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Het besluiten tot het toepassen van bestuursdwang of het opleggen van een last onder dwangsom indien het verbod wordt overtreden tot het aanwezig hebben van een motorvaartuig dan wel ermee varen op een aangewezen waterplas of het binnen een afstand van tien meter plaatsen of geplaatst houden van een motorvaartuig (art. 136 APV). </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5-5-1-3-9-2-1">
                    <text:list-item text:style-override="id1-3-2-5-5-1-3-9-2-1-1">
                      <text:number>1.</text:number>
                      <text:p text:style-name="table_al">Afdelingshoofd Veiligheid en Wijken </text:p>
                    </text:list-item>
                    <text:list-item text:style-override="id1-3-2-5-5-1-3-9-2-1-2">
                      <text:number>2.</text:number>
                      <text:p text:style-name="table_al">Teammanager Toezicht en Handhaving </text:p>
                    </text:list-item>
                    <text:list-item text:style-override="id1-3-2-5-5-1-3-9-2-1-3">
                      <text:number>3.</text:number>
                      <text:p text:style-name="table_al">Teamleider Toezicht en Handhaving </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12205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Leegstandverordening</text:span>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Het nemen van beslissingen in het kader van de uitvoering van de Leegstandsverordening</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5-7-1-3-9-2-1">
                    <text:list-item text:style-override="id1-3-2-5-7-1-3-9-2-1-1">
                      <text:number>1.</text:number>
                      <text:p text:style-name="table_al">Afdelingshoofd Veiligheid en Wijken</text:p>
                    </text:list-item>
                    <text:list-item text:style-override="id1-3-2-5-7-1-3-9-2-1-2">
                      <text:number>2.</text:number>
                      <text:p text:style-name="table_al">Teammanager Toezicht en Handhaving</text:p>
                    </text:list-item>
                    <text:list-item text:style-override="id1-3-2-5-7-1-3-9-2-1-3">
                      <text:number>3.</text:number>
                      <text:p text:style-name="table_al">Teamleider Toezicht en Handhaving</text:p>
                    </text:list-item>
                  </text:list>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5297</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ergunning tijdelijke verhuur op basis van de Leegstandwet</text:span>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Het beslissen op een aanvraag vergunning tijdelijke verhuur op grond van art. 15 van de Leegstandwet</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5-9-1-3-9-2-1">
                    <text:list-item text:style-override="id1-3-2-5-9-1-3-9-2-1-1">
                      <text:number>1.</text:number>
                      <text:p text:style-name="table_al">Afdelingshoofd Dienstverlening</text:p>
                    </text:list-item>
                    <text:list-item text:style-override="id1-3-2-5-9-1-3-9-2-1-2">
                      <text:number>2.</text:number>
                      <text:p text:style-name="table_al">Teammanager Vergunningen team 1</text:p>
                    </text:list-item>
                    <text:list-item text:style-override="id1-3-2-5-9-1-3-9-2-1-3">
                      <text:number>3.</text:number>
                      <text:p text:style-name="table_al">Teammanager Vergunningen team 2</text:p>
                    </text:list-item>
                    <text:list-item text:style-override="id1-3-2-5-9-1-3-9-2-1-4">
                      <text:number>4.</text:number>
                      <text:p text:style-name="table_al">Adviseur Vergunningen</text:p>
                    </text:list-item>
                    <text:list-item text:style-override="id1-3-2-5-9-1-3-9-2-1-5">
                      <text:number>5.</text:number>
                      <text:p text:style-name="table_al">Vergunningcoördinator</text:p>
                    </text:list-item>
                  </text:list>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5574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penbaar water</text:span>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Het besluiten tot het toepassen van bestuursdwang of het opleggen van een last onder dwangsom indien het verbod wordt overtreden tot het aanwezig hebben van een motorvaartuig dan wel ermee varen op een aangewezen waterplas of het binnen een afstand van tien meter plaatsen of geplaatst houden van een motorvaartuig (art. 136 APV). </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5-11-1-3-9-2-1">
                    <text:list-item text:style-override="id1-3-2-5-11-1-3-9-2-1-1">
                      <text:number>1.</text:number>
                      <text:p text:style-name="table_al">Afdelingshoofd Veiligheid en Wijken </text:p>
                    </text:list-item>
                    <text:list-item text:style-override="id1-3-2-5-11-1-3-9-2-1-2">
                      <text:number>2.</text:number>
                      <text:p text:style-name="table_al">Teammanager Toezicht en Handhaving </text:p>
                    </text:list-item>
                    <text:list-item text:style-override="id1-3-2-5-11-1-3-9-2-1-3">
                      <text:number>3.</text:number>
                      <text:p text:style-name="table_al">Teamleider Toezicht en Handhaving </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24428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oezicht en handhaving 6</text:span>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Aanwijzen van toezichthouders en uitgeven van een legitimatiebewijs aan de toezichthouders en mededeling hiervan, art. 18.6, lid 1 en 2, en art. 18.7 Ow en art. 5:11 en 5:12 Awb</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5-13-1-3-9-2-1">
                    <text:list-item text:style-override="id1-3-2-5-13-1-3-9-2-1-1">
                      <text:number>1.</text:number>
                      <text:p text:style-name="table_al">Afdelingshoofd Veiligheid en Wijken </text:p>
                    </text:list-item>
                    <text:list-item text:style-override="id1-3-2-5-13-1-3-9-2-1-2">
                      <text:number>2.</text:number>
                      <text:p text:style-name="table_al">Teammanager Toezicht en Handhaving </text:p>
                    </text:list-item>
                    <text:list-item text:style-override="id1-3-2-5-13-1-3-9-2-1-3">
                      <text:number>3.</text:number>
                      <text:p text:style-name="table_al">Teamleider Toezicht en Handhaving </text:p>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21718</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ijdelijke verhuur op basis van de Leegstandwet</text:span>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Het vaststellen van een leegstandsbeschikking op grond van art. 4, tweede lid, Leegstandwet jo. art. 7 Leegstandverordening</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5-15-1-3-9-2-1">
                    <text:list-item text:style-override="id1-3-2-5-15-1-3-9-2-1-1">
                      <text:number>1.</text:number>
                      <text:p text:style-name="table_al">Afdelingshoofd Dienstverlening</text:p>
                    </text:list-item>
                    <text:list-item text:style-override="id1-3-2-5-15-1-3-9-2-1-2">
                      <text:number>2.</text:number>
                      <text:p text:style-name="table_al">Teammanager Vergunningen team 1</text:p>
                    </text:list-item>
                    <text:list-item text:style-override="id1-3-2-5-15-1-3-9-2-1-3">
                      <text:number>3.</text:number>
                      <text:p text:style-name="table_al">Teammanager Vergunningen team 2</text:p>
                    </text:list-item>
                    <text:list-item text:style-override="id1-3-2-5-15-1-3-9-2-1-4">
                      <text:number>4.</text:number>
                      <text:p text:style-name="table_al">Adviseur Vergunningen</text:p>
                    </text:list-item>
                    <text:list-item text:style-override="id1-3-2-5-15-1-3-9-2-1-5">
                      <text:number>5.</text:number>
                      <text:p text:style-name="table_al">Vergunningcoördinator</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wijzen ingehuurde buitengewoon opsporingsambtenaren 2</text:span>
                  </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Ingehuurde buitengewoon opsporingsambtenaren:</text:p>
                  <text:list text:style-name="id1-3-2-5-17-1-3-3-2-2">
                    <text:list-item text:style-override="id1-3-2-5-17-1-3-3-2-2-1">
                      <text:number>1.</text:number>
                      <text:p text:style-name="table_al">aan te wijzen als onbezoldigd ambtenaar van de gemeente Tilburg,</text:p>
                    </text:list-item>
                    <text:list-item text:style-override="id1-3-2-5-17-1-3-3-2-2-2">
                      <text:number>2.</text:number>
                      <text:p text:style-name="table_al">aan te wijzen als toezichthouder, belast met het houden van toezicht op de naleving van het bepaalde bij of krachtens de Omgevingswet, art. 10.1, 10.2 en 10.54 Wet milieubeheer, de Algemene plaatselijke verordening gemeente Tilburg, de Afvalstoffenverordening gemeente Tilburg en de Verordening kwaliteitskeurmerk straattaxi’s Tilburg,</text:p>
                    </text:list-item>
                  </text:list>
                  <text:p text:style-name="table_al">op grond van de artikelen 5:11, 10:3, eerste lid, 10:9, eerste lid en 10:12 Algemene wet bestuursrecht, art. 18.2a, eerste en tweede lid, Wet milieubeheer, art. 18.6 Omgevingswet, art. 138 APV Tilburg, art. 23, derde lid, Afvalstoffenverordening gemeente Tilburg, art. 3:1 Verordening kwaliteitskeurmerk straattaxi’s gemeente Tilburg, de Beleidsregels Buitengewoon Opsporingsambtenaar en de mandaatbesluiten van 15 mei 2012, 6 april 2021 en 27 juni 2023.</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5-17-1-3-9-2-1">
                    <text:list-item text:style-override="id1-3-2-5-17-1-3-9-2-1-1">
                      <text:number>1.</text:number>
                      <text:p text:style-name="table_al">Afdelingshoofd Veiligheid en Wijken</text:p>
                    </text:list-item>
                    <text:list-item text:style-override="id1-3-2-5-17-1-3-9-2-1-2">
                      <text:number>2.</text:number>
                      <text:p text:style-name="table_al">Teammanager Toezicht en Handhaving</text:p>
                    </text:list-item>
                    <text:list-item text:style-override="id1-3-2-5-17-1-3-9-2-1-3">
                      <text:number>3.</text:number>
                      <text:p text:style-name="table_al">Teamleider Toezicht en Handhavin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1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Tilburg</meta:user-defined>
    <meta:user-defined meta:name="OVERHEIDop.Rubriek/DC.type">delegatie- of mandaatbesluit</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DCTERMS.alternative">Aanpassen ondermandaten Toezicht en Handhaving van afdeling Veiligheid en Wijken team Vergunningen van de afdeling Dienstverlening</meta:user-defined>
    <dc:language>nl</dc:language>
    <meta:user-defined meta:name="OVERHEIDop.locatietype/OVERHEIDop.gebiedsmarkering">Gemeente</meta:user-defined>
    <meta:user-defined meta:name="DC.title">Aanpassen ondermandaten Toezicht en Handhaving van afdeling Veiligheid en Wijken team Vergunningen van de afdeling Dienstverlening</meta:user-defined>
    <meta:user-defined meta:name="DCTERMS.W3CDTF/DCTERMS.available">2025-05-28</meta:user-defined>
    <meta:user-defined meta:name="DCTERMS.W3CDTF/OVERHEIDop.jaargang">2025</meta:user-defined>
    <meta:user-defined meta:name="OVERHEIDop.publicationIssue">234195</meta:user-defined>
    <meta:user-defined meta:name="OVERHEIDop.GmbID/DC.identifier">gmb-2025-234195</meta:user-defined>
    <meta:user-defined meta:name="OVERHEIDop.versieInformatie"/>
  </office:meta>
</office:document-meta>
</file>