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dixi en schaftwagen van 3 maart t/m 27 juni 2025 ter hoogte van Bergstraat 7 tot en met [EINDDAT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Bergstraat 7</text:p>
            <text:p text:style-name="common-al">
            <text:span text:style-name="nadrukvet">Omschrijving: </text:span>	plaatsen van een dixi en schaftwagen van 3 maart t/m 27 juni 2025 [T/M EINDDATUM]</text:p>
            <text:p text:style-name="common-al">
            <text:span text:style-name="nadrukvet">Zaaknummer:</text:span> 	CLZ-APV2025-02-20-ee69c375</text:p>
            <text:p text:style-name="common-al">
            
          </text:p>
            <text:p text:style-name="common-al">
            <text:span text:style-name="nadrukvet">Datum besluit verzonden/bekendmaking: 26-05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419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9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9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20-ee69c375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dixi en schaftwagen van 3 maart t/m 27 juni 2025 ter hoogte van Bergstraat 7 tot en met [EINDDATUM]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194</meta:user-defined>
    <meta:user-defined meta:name="OVERHEIDop.GmbID/DC.identifier">gmb-2025-234194</meta:user-defined>
    <meta:user-defined meta:name="OVERHEIDop.versieInformatie"/>
  </office:meta>
</office:document-meta>
</file>