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mweg 4, 9993T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mei 2025 een besluit genomen op de aanvraag met zaaknummer Z2025-00001055 voor het vervangen van een schuur op de locatie Heemweg 4, 9993TN We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18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5</meta:user-defined>
    <meta:user-defined meta:name="DCTERMS.abstract">26 mei 2025 verleend voor het vervangen van een schuur op de locatie Heemweg 4, 9993TN Westerwijtwerd.</meta:user-defined>
    <dc:language>nl</dc:language>
    <meta:user-defined meta:name="OVERHEIDop.locatietype/OVERHEIDop.gebiedsmarkering">Vlak</meta:user-defined>
    <meta:user-defined meta:name="DC.title">Kennisgeving besluit op aanvraag omgevingsvergunning Heemweg 4, 9993TN Westerwijtwe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188</meta:user-defined>
    <meta:user-defined meta:name="OVERHEIDop.GmbID/DC.identifier">gmb-2025-234188</meta:user-defined>
    <meta:user-defined meta:name="OVERHEIDop.versieInformatie"/>
  </office:meta>
</office:document-meta>
</file>