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flexhal voor opslag papierrollen, het kappen van 9 elsen en het maken van een uitweg, Maagdenburgstraat 9 7421ZA Deventer, [DVT00M03575G0000] Deventer M 35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5-2025</text:p>
            <text:p text:style-name="common-al">
            <text:span text:style-name="nadrukvet">Locatie:</text:span> Maagdenburgstraat 9 7421ZA Deventer, [DVT00M03575G0000] Deventer M 3575 </text:p>
            <text:p text:style-name="common-al">
            <text:span text:style-name="nadrukvet">Zaakomschrijving:</text:span> het plaatsen van een flexhal voor opslag papierrollen, het kappen van 9 elsen en het maken van een uitweg</text:p>
            <text:p text:style-name="common-al">
            <text:span text:style-name="nadrukvet">Zaaknummer:</text:span> Z2025-000033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Uitweg maken, hebben of veranderen of het gebruik daarvan veranderen</text:p>
              </text:list-item>
              <text:list-item text:style-override="id1-3-2-1-1-6-3">
                <text:number>-</text:number>
                <text:p text:style-name="al"/>
                <text:p text:style-name="al">Boom kappen of houtopstand vellen</text:p>
              </text:list-item>
              <text:list-item text:style-override="id1-3-2-1-1-6-4">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33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33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4185</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185</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185</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Z2025-00003326</meta:user-defined>
    <meta:user-defined meta:name="DCTERMS.abstract">het plaatsen van een flexhal voor opslag papierrollen, het kappen van 9 elsen en het maken van een uitwe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flexhal voor opslag papierrollen, het kappen van 9 elsen en het maken van een uitweg, Maagdenburgstraat 9 7421ZA Deventer, [DVT00M03575G0000] Deventer M 3575</meta:user-defined>
    <meta:user-defined meta:name="DCTERMS.W3CDTF/DCTERMS.available">2025-05-28</meta:user-defined>
    <meta:user-defined meta:name="DCTERMS.W3CDTF/OVERHEIDop.jaargang">2025</meta:user-defined>
    <meta:user-defined meta:name="OVERHEIDop.publicationIssue">234185</meta:user-defined>
    <meta:user-defined meta:name="OVERHEIDop.GmbID/DC.identifier">gmb-2025-234185</meta:user-defined>
    <meta:user-defined meta:name="OVERHEIDop.versieInformatie"/>
  </office:meta>
</office:document-meta>
</file>