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8 woningen aan Wagenmakerstraat 12 t/m 2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Wagenmakerstraat 12 t/m 26 te Echt / Echt-Susteren / bekendgemaakt op 21 mei 2025 / het bouwen van 8 woningen / Activiteiten : Bouwactiviteit (Omgevingsplan) en Het aanleggen of veranderen van een uitri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418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8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8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8 woningen aan Wagenmakerstraat 12 t/m 26 te Echt</meta:user-defined>
    <meta:user-defined meta:name="DCTERMS.W3CDTF/DCTERMS.available">2025-05-30</meta:user-defined>
    <meta:user-defined meta:name="DCTERMS.W3CDTF/OVERHEIDop.jaargang">2025</meta:user-defined>
    <meta:user-defined meta:name="OVERHEIDop.publicationIssue">234183</meta:user-defined>
    <meta:user-defined meta:name="OVERHEIDop.GmbID/DC.identifier">gmb-2025-234183</meta:user-defined>
    <meta:user-defined meta:name="OVERHEIDop.versieInformatie"/>
  </office:meta>
</office:document-meta>
</file>