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en verduurzamen van zorgcentrum Egthe aan De Egthe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De Egthe 1, 6101EX te Echt / Echt-Susteren / bekendgemaakt op 21 mei 2025 / het renoveren en verduurzamen van zorgcentrum Egthe / Activiteit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en verduurzamen van zorgcentrum Egthe aan De Egthe 1 te Echt</meta:user-defined>
    <meta:user-defined meta:name="DCTERMS.W3CDTF/DCTERMS.available">2025-05-30</meta:user-defined>
    <meta:user-defined meta:name="DCTERMS.W3CDTF/OVERHEIDop.jaargang">2025</meta:user-defined>
    <meta:user-defined meta:name="OVERHEIDop.publicationIssue">234170</meta:user-defined>
    <meta:user-defined meta:name="OVERHEIDop.GmbID/DC.identifier">gmb-2025-234170</meta:user-defined>
    <meta:user-defined meta:name="OVERHEIDop.versieInformatie"/>
  </office:meta>
</office:document-meta>
</file>