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e Land Ter Zee met de D.R.V. op 8 juli 2025, Drienerlolaan 5 (buitenzwembad UT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mei 2025 een besluit genomen op de aanvraag met zaaknummer 0153Z2025041600003 voor het organiseren van Te Land Ter Zee met de D.R.V. op 8 juli 2025 op de locatie Drienerlolaan 5 (buitenzwembad UT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1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600003</meta:user-defined>
    <dc:language>nl</dc:language>
    <meta:user-defined meta:name="OVERHEIDop.locatietype/OVERHEIDop.gebiedsmarkering">Vlak</meta:user-defined>
    <meta:user-defined meta:name="DC.title">Kennisgeving besluit op aanvraag het organiseren van Te Land Ter Zee met de D.R.V. op 8 juli 2025, Drienerlolaan 5 (buitenzwembad UT Twente)</meta:user-defined>
    <meta:user-defined meta:name="DCTERMS.W3CDTF/DCTERMS.available">2025-06-04</meta:user-defined>
    <meta:user-defined meta:name="DCTERMS.W3CDTF/OVERHEIDop.jaargang">2025</meta:user-defined>
    <meta:user-defined meta:name="OVERHEIDop.publicationIssue">234164</meta:user-defined>
    <meta:user-defined meta:name="OVERHEIDop.GmbID/DC.identifier">gmb-2025-234164</meta:user-defined>
    <meta:user-defined meta:name="OVERHEIDop.versieInformatie"/>
  </office:meta>
</office:document-meta>
</file>