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Nieuweweg 11, Wamel, Een melding Besluit activiteiten leefomgeving (Bal) is geaccepteerd voor het toepassen van grond of baggerspecie op of in de landbodem, ODR250748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Nieuweweg 11, Wamel, Een melding Besluit activiteiten leefomgeving (Bal) is geaccepteerd voor het toepassen van grond of baggerspecie op of in de landbodem, ODR2507480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63</meta:user-defined>
    <meta:user-defined meta:name="OVERHEIDop.GmbID/DC.identifier">gmb-2025-234163</meta:user-defined>
    <meta:user-defined meta:name="OVERHEIDop.versieInformatie"/>
  </office:meta>
</office:document-meta>
</file>