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nieuw mussenhuis ten behoeve van de vernieuwing van de Pater Sangersbrug aan Schansberg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Schansberg te Roosteren / Echt-Susteren / bekendgemaakt op 19 mei 2025 / het plaatsen van een nieuw mussenhuis ten behoeve van de vernieuwing van de Pater Sangersbrug / Activiteiten: Bouwactiviteit (Omgevingsplan) en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me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416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6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6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nieuw mussenhuis ten behoeve van de vernieuwing van de Pater Sangersbrug aan Schansberg te Roosteren</meta:user-defined>
    <meta:user-defined meta:name="DCTERMS.W3CDTF/DCTERMS.available">2025-05-30</meta:user-defined>
    <meta:user-defined meta:name="DCTERMS.W3CDTF/OVERHEIDop.jaargang">2025</meta:user-defined>
    <meta:user-defined meta:name="OVERHEIDop.publicationIssue">234161</meta:user-defined>
    <meta:user-defined meta:name="OVERHEIDop.GmbID/DC.identifier">gmb-2025-234161</meta:user-defined>
    <meta:user-defined meta:name="OVERHEIDop.versieInformatie"/>
  </office:meta>
</office:document-meta>
</file>